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gebruiksvergunning voor noodlokalen, Pallas Athene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06972</text:p>
            <text:p text:style-name="common-al">OLO-nummer: 4628373</text:p>
            <text:p text:style-name="common-al">Omschrijving: aanvraag gebruiksvergunning voor noodlokalen</text:p>
            <text:p text:style-name="common-al">Adres: Pallas Atheneplein 2 Arnhem</text:p>
            <text:p text:style-name="common-al">Activiteit: Brandveilig gebruiken</text:p>
            <text:p text:style-name="common-al">Besluit: Ontwerpbesluit verlenen</text:p>
            <text:p text:style-name="common-al">Datum ondertekening: 4 november 2019</text:p>
            <text:p text:style-name="common-al">Datum verzending: 4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4 november 2019 tot 26 dec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01 440667</meta:user-defined>
    <meta:user-defined meta:name="DC.title">ODRA Gemeente Arnhem - Ontwerpbesluit omgevingsvergunning, aanvraag gebruiksvergunning voor noodlokalen, Pallas Atheneplein 2 Arnhem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75</meta:user-defined>
    <meta:user-defined meta:name="OVERHEIDop.GmbID/DC.identifier">gmb-2019-275275</meta:user-defined>
    <meta:user-defined meta:name="OVERHEIDop.versieInformatie"/>
  </office:meta>
</office:document-meta>
</file>