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adabaan 14 en 6, 5388 R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brengen van gevelreclame</text:p>
            <text:p text:style-name="common-al"/>
            <text:p text:style-name="common-al">Verzenddatum: 11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2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469 413877</meta:user-defined>
    <meta:user-defined meta:name="DC.title">Verleende omgevingsvergunning Canadabaan 14 en 6, 5388 RT te Nistelrode</meta:user-defined>
    <meta:user-defined meta:name="OVERHEID.PostcodeHuisnummer/OVERHEIDop.postcodeHuisnummer">5388RT 14</meta:user-defined>
    <meta:user-defined meta:name="OVERHEIDop.straatnaam">Canadabaan</meta:user-defined>
    <meta:user-defined meta:name="OVERHEIDop.woonplaats">Nistelro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269</meta:user-defined>
    <meta:user-defined meta:name="OVERHEIDop.GmbID/DC.identifier">gmb-2019-275269</meta:user-defined>
    <meta:user-defined meta:name="OVERHEIDop.versieInformatie"/>
  </office:meta>
</office:document-meta>
</file>