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peuterwerk en buitenschoolse opvang in Rivers Arnhem International school, Parnassusstraat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89654</text:p>
            <text:p text:style-name="common-al">OLO-nummer: 4214361</text:p>
            <text:p text:style-name="common-al">Omschrijving: peuterwerk en buitenschoolse opvang in Rivers Arnhem International school</text:p>
            <text:p text:style-name="common-al">Adres: Parnassusstraat 20 Arnhem</text:p>
            <text:p text:style-name="common-al">Activiteit: Brandveilig gebruiken</text:p>
            <text:p text:style-name="common-al">Besluit: Ontwerpbesluit verlenen</text:p>
            <text:p text:style-name="common-al">Datum ondertekening: 4 november 2019</text:p>
            <text:p text:style-name="common-al">Datum verzending: 4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4 november 2019 tot 26 dec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2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17 440899</meta:user-defined>
    <meta:user-defined meta:name="DC.title">ODRA Gemeente Arnhem - Ontwerpbesluit omgevingsvergunning, peuterwerk en buitenschoolse opvang in Rivers Arnhem International school, Parnassusstraat 20 Arnhem</meta:user-defined>
    <meta:user-defined meta:name="OVERHEID.PostcodeHuisnummer/OVERHEIDop.postcodeHuisnummer">6846RB 20</meta:user-defined>
    <meta:user-defined meta:name="OVERHEIDop.straatnaam">Parnassus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67</meta:user-defined>
    <meta:user-defined meta:name="OVERHEIDop.GmbID/DC.identifier">gmb-2019-275267</meta:user-defined>
    <meta:user-defined meta:name="OVERHEIDop.versieInformatie"/>
  </office:meta>
</office:document-meta>
</file>