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Heide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Heide Oirlo </text:span>– verleend aan J.M.J. Vergeldt, Venrayseweg 37 te Wanssum.</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9 novem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525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5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5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1714.69 393031.9</meta:user-defined>
    <meta:user-defined meta:name="DC.title">Ontheffing Stookverbod (Heide Oirlo)</meta:user-defined>
    <meta:user-defined meta:name="OVERHEID.PostcodeHuisnummer/OVERHEIDop.postcodeHuisnummer">5808BW 20</meta:user-defined>
    <meta:user-defined meta:name="OVERHEIDop.straatnaam">Vosseveen</meta:user-defined>
    <meta:user-defined meta:name="OVERHEIDop.woonplaats">Oirlo</meta:user-defined>
    <meta:user-defined meta:name="DCTERMS.W3CDTF/DCTERMS.available">2019-11-14</meta:user-defined>
    <meta:user-defined meta:name="DCTERMS.W3CDTF/OVERHEIDop.jaargang">2019</meta:user-defined>
    <meta:user-defined meta:name="OVERHEIDop.publicationIssue">275258</meta:user-defined>
    <meta:user-defined meta:name="OVERHEIDop.GmbID/DC.identifier">gmb-2019-275258</meta:user-defined>
    <meta:user-defined meta:name="OVERHEIDop.versieInformatie"/>
  </office:meta>
</office:document-meta>
</file>