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Graauwedijk, perceel sectie X nummer 16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Graauwedijk, kadastraal bekend gemeente Slochteren, sectie X, nummer 162 Overschild, voor het bouwen van 30 tijdelijke woningen, 31 oktober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525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13 589478</meta:user-defined>
    <meta:user-defined meta:name="DC.title">Achter Graauwedijk, perceel sectie X nummer 162 Overschild aanvraag omgevingsvergunning</meta:user-defined>
    <meta:user-defined meta:name="OVERHEID.PostcodeHuisnummer/OVERHEIDop.postcodeHuisnummer">9625PD 50</meta:user-defined>
    <meta:user-defined meta:name="OVERHEIDop.straatnaam">Graauwedijk</meta:user-defined>
    <meta:user-defined meta:name="OVERHEIDop.woonplaats">Overschil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57</meta:user-defined>
    <meta:user-defined meta:name="OVERHEIDop.GmbID/DC.identifier">gmb-2019-275257</meta:user-defined>
    <meta:user-defined meta:name="OVERHEIDop.versieInformatie"/>
  </office:meta>
</office:document-meta>
</file>