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Valkseweg 231 Barneveld, ver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4-11-2019</text:p>
            <text:p text:style-name="common-al">Zaaknummer 2019W2141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525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5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25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91 460617</meta:user-defined>
    <meta:user-defined meta:name="DC.title">Geweigerde omgevingsvergunning reguliere procedure, Valkseweg 231 Barneveld, verleggen uitweg</meta:user-defined>
    <meta:user-defined meta:name="OVERHEID.PostcodeHuisnummer/OVERHEIDop.postcodeHuisnummer">3771SE 231</meta:user-defined>
    <meta:user-defined meta:name="OVERHEIDop.straatnaam">Valkseweg</meta:user-defined>
    <meta:user-defined meta:name="OVERHEIDop.woonplaats">Barneveld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255</meta:user-defined>
    <meta:user-defined meta:name="OVERHEIDop.GmbID/DC.identifier">gmb-2019-275255</meta:user-defined>
    <meta:user-defined meta:name="OVERHEIDop.versieInformatie"/>
  </office:meta>
</office:document-meta>
</file>