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randveilig gebruiken van een pand, Het Oosterveld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03125</text:p>
            <text:p text:style-name="common-al">Omschrijving: het brandveilig gebruiken van een pand</text:p>
            <text:p text:style-name="common-al">Adres: Het Oosterveld 1 Arnhem</text:p>
            <text:p text:style-name="common-al">Activiteit: Brandveilig gebruiken</text:p>
            <text:p text:style-name="common-al">Besluit: Ontwerpbesluit verlenen</text:p>
            <text:p text:style-name="common-al">Datum ondertekening: 1 november 2019</text:p>
            <text:p text:style-name="common-al">Datum verzending: 1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4 november 2019 tot 26 dec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2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81 444848</meta:user-defined>
    <meta:user-defined meta:name="DC.title">ODRA Gemeente Arnhem - Ontwerpbesluit omgevingsvergunning, het brandveilig gebruiken van een pand, Het Oosterveld 1 Arnhem</meta:user-defined>
    <meta:user-defined meta:name="OVERHEID.PostcodeHuisnummer/OVERHEIDop.postcodeHuisnummer">6813AZ 1</meta:user-defined>
    <meta:user-defined meta:name="OVERHEIDop.straatnaam">Het Oosterveld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54</meta:user-defined>
    <meta:user-defined meta:name="OVERHEIDop.GmbID/DC.identifier">gmb-2019-275254</meta:user-defined>
    <meta:user-defined meta:name="OVERHEIDop.versieInformatie"/>
  </office:meta>
</office:document-meta>
</file>