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vijf nieuwe appartementen, Steenstraat 78, 80, 82 en 84 en Poststraat 49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888</text:p>
            <text:p text:style-name="common-al">OLO-nummer: 4581569</text:p>
            <text:p text:style-name="common-al">Omschrijving: het bouwen van vijf nieuwe appartementen</text:p>
            <text:p text:style-name="common-al">Adres: Steenstraat 78, 80, 82 en 84 en Poststraat 49A Arnhem</text:p>
            <text:p text:style-name="common-al">Activiteit: Bouwen</text:p>
            <text:p text:style-name="common-al">Besluit: Besluit verlenging behandeltermijn</text:p>
            <text:p text:style-name="common-al">Datum ondertekening: 4 november 2019</text:p>
            <text:p text:style-name="common-al">Datum verzending: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24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1 444118</meta:user-defined>
    <meta:user-defined meta:name="DC.title">ODRA Gemeente Arnhem - Verlenging beslistermijn omgevingsvergunning, het bouwen van vijf nieuwe appartementen, Steenstraat 78, 80, 82 en 84 en Poststraat 49A Arnhem</meta:user-defined>
    <meta:user-defined meta:name="OVERHEID.PostcodeHuisnummer/OVERHEIDop.postcodeHuisnummer">6828CN 82</meta:user-defined>
    <meta:user-defined meta:name="OVERHEIDop.straatnaam">Steen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48</meta:user-defined>
    <meta:user-defined meta:name="OVERHEIDop.GmbID/DC.identifier">gmb-2019-275248</meta:user-defined>
    <meta:user-defined meta:name="OVERHEIDop.versieInformatie"/>
  </office:meta>
</office:document-meta>
</file>