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t. Gemeente Rheden, kerstmarkt Dorpskerk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7034 Prot. gemeente Rheden.</text:p>
            <text:p text:style-name="common-al">Activiteit: Kerstmarkt.</text:p>
            <text:p text:style-name="common-al">Datum: 14 december 2019 van 10.00 uur – 15.00 uur.</text:p>
            <text:p text:style-name="common-al">Plaats: Rheden, Dorpskerk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23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664 446564</meta:user-defined>
    <meta:user-defined meta:name="DC.title">Bekendmaking APV-vergunning Prot. Gemeente Rheden, kerstmarkt Dorpskerk Rheden</meta:user-defined>
    <meta:user-defined meta:name="OVERHEID.PostcodeHuisnummer/OVERHEIDop.postcodeHuisnummer">6991HE 49</meta:user-defined>
    <meta:user-defined meta:name="OVERHEIDop.straatnaam">Dorpsstraat</meta:user-defined>
    <meta:user-defined meta:name="OVERHEIDop.woonplaats">Rhe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31</meta:user-defined>
    <meta:user-defined meta:name="OVERHEIDop.GmbID/DC.identifier">gmb-2019-275231</meta:user-defined>
    <meta:user-defined meta:name="OVERHEIDop.versieInformatie"/>
  </office:meta>
</office:document-meta>
</file>