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atonde Rooij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0 januari 2019           Ovatonde Rooijseweg – plaatsen Kunstwerk (BOUWEN / WERK OF WERKZAAMHEDEN UITVOER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atonde Rooij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23</meta:user-defined>
    <meta:user-defined meta:name="OVERHEIDop.GmbID/DC.identifier">gmb-2019-27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A 1</meta:user-defined>
    <meta:user-defined meta:name="OVERHEIDop.woonplaats">Son en Breugel</meta:user-defined>
    <meta:user-defined meta:name="OVERHEIDop.straatnaam">Rooijseweg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62 392569</meta:user-defined>
    <meta:user-defined meta:name="OVERHEIDop.versieInformatie"/>
  </office:meta>
</office:document-meta>
</file>