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te Bos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2 in Geldrop</text:p>
            <text:p text:style-name="common-al">Datum ontvangst: 1 februari 2019</text:p>
            <text:p text:style-name="common-al">Omschrijving: het oprichten van een school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2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ote Bos 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522</meta:user-defined>
    <meta:user-defined meta:name="OVERHEIDop.GmbID/DC.identifier">gmb-2019-27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AZ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162.5 382009.82</meta:user-defined>
    <meta:user-defined meta:name="OVERHEIDop.versieInformatie"/>
  </office:meta>
</office:document-meta>
</file>