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lichtjesavonden Dieren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9190 Gemeente Rheden.</text:p>
            <text:p text:style-name="common-al">Activiteit: Lichtjesavonden begraafplaatsen.</text:p>
            <text:p text:style-name="common-al">Datum: 22 november van 18.00 uur – 20.00 uur;</text:p>
            <text:p text:style-name="common-al">   6 december van 18.00 uur – 20.00 uur.</text:p>
            <text:p text:style-name="common-al">Plaats: Dieren, Imboslaan 22 november.</text:p>
            <text:p text:style-name="common-al"> Rheden, Heiderust 6 december.</text:p>
            <text:p text:style-name="common-al">Website: <text:a xlink:href="http://www.rheden.nl/" xlink:type="simple">www.rhede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2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646 452605</meta:user-defined>
    <meta:user-defined meta:name="OVERHEID.EPSG28992/DC.spatial">197618 446803</meta:user-defined>
    <meta:user-defined meta:name="DC.title">Bekendmaking APV-vergunning Gemeente Rheden, lichtjesavonden Dieren en Rheden</meta:user-defined>
    <meta:user-defined meta:name="OVERHEID.PostcodeHuisnummer/OVERHEIDop.postcodeHuisnummer">6951KB</meta:user-defined>
    <meta:user-defined meta:name="OVERHEID.PostcodeHuisnummer/OVERHEIDop.postcodeHuisnummer">6991JC 21</meta:user-defined>
    <meta:user-defined meta:name="OVERHEIDop.straatnaam">Imboslaan</meta:user-defined>
    <meta:user-defined meta:name="OVERHEIDop.straatnaam">Lentsesteeg</meta:user-defined>
    <meta:user-defined meta:name="OVERHEIDop.woonplaats">Dieren</meta:user-defined>
    <meta:user-defined meta:name="OVERHEIDop.woonplaats">Rhe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18</meta:user-defined>
    <meta:user-defined meta:name="OVERHEIDop.GmbID/DC.identifier">gmb-2019-275218</meta:user-defined>
    <meta:user-defined meta:name="OVERHEIDop.versieInformatie"/>
  </office:meta>
</office:document-meta>
</file>