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67*"/>
    </style:style>
    <style:style style:family="table-column" style:parent-style-name="colspec" style:name="id1-3-2-2-1-2-2-1-3">
      <style:table-column-properties style:rel-column-width="12*"/>
    </style:style>
    <style:style style:family="table-column" style:parent-style-name="colspec" style:name="id1-3-2-2-1-3-10-1-1">
      <style:table-column-properties style:rel-column-width="12*"/>
    </style:style>
    <style:style style:family="table-column" style:parent-style-name="colspec" style:name="id1-3-2-2-1-3-10-1-2">
      <style:table-column-properties style:rel-column-width="67*"/>
    </style:style>
    <style:style style:family="table-column" style:parent-style-name="colspec" style:name="id1-3-2-2-1-3-10-1-3">
      <style:table-column-properties style:rel-column-width="12*"/>
    </style:style>
    <style:style style:family="table-column" style:parent-style-name="colspec" style:name="id1-3-2-2-1-4-2-1-1">
      <style:table-column-properties style:rel-column-width="12*"/>
    </style:style>
    <style:style style:family="table-column" style:parent-style-name="colspec" style:name="id1-3-2-2-1-4-2-1-2">
      <style:table-column-properties style:rel-column-width="67*"/>
    </style:style>
    <style:style style:family="table-column" style:parent-style-name="colspec" style:name="id1-3-2-2-1-4-2-1-3">
      <style:table-column-properties style:rel-column-width="12*"/>
    </style:style>
    <style:style style:family="table-column" style:parent-style-name="colspec" style:name="id1-3-2-2-1-5-2-1-1">
      <style:table-column-properties style:rel-column-width="12*"/>
    </style:style>
    <style:style style:family="table-column" style:parent-style-name="colspec" style:name="id1-3-2-2-1-5-2-1-2">
      <style:table-column-properties style:rel-column-width="67*"/>
    </style:style>
    <style:style style:family="table-column" style:parent-style-name="colspec" style:name="id1-3-2-2-1-5-2-1-3">
      <style:table-column-properties style:rel-column-width="12*"/>
    </style:style>
    <style:style style:family="table-column" style:parent-style-name="colspec" style:name="id1-3-2-2-1-6-2-1-1">
      <style:table-column-properties style:rel-column-width="12*"/>
    </style:style>
    <style:style style:family="table-column" style:parent-style-name="colspec" style:name="id1-3-2-2-1-6-2-1-2">
      <style:table-column-properties style:rel-column-width="67*"/>
    </style:style>
    <style:style style:family="table-column" style:parent-style-name="colspec" style:name="id1-3-2-2-1-6-2-1-3">
      <style:table-column-properties style:rel-column-width="12*"/>
    </style:style>
    <style:style style:family="table-column" style:parent-style-name="colspec" style:name="id1-3-2-2-1-7-2-1-1">
      <style:table-column-properties style:rel-column-width="11*"/>
    </style:style>
    <style:style style:family="table-column" style:parent-style-name="colspec" style:name="id1-3-2-2-1-7-2-1-2">
      <style:table-column-properties style:rel-column-width="67*"/>
    </style:style>
    <style:style style:family="table-column" style:parent-style-name="colspec" style:name="id1-3-2-2-1-7-2-1-3">
      <style:table-column-properties style:rel-column-width="12*"/>
    </style:style>
    <style:style style:family="table-column" style:parent-style-name="colspec" style:name="id1-3-2-2-1-8-2-1-1">
      <style:table-column-properties style:rel-column-width="12*"/>
    </style:style>
    <style:style style:family="table-column" style:parent-style-name="colspec" style:name="id1-3-2-2-1-8-2-1-2">
      <style:table-column-properties style:rel-column-width="67*"/>
    </style:style>
    <style:style style:family="table-column" style:parent-style-name="colspec" style:name="id1-3-2-2-1-8-2-1-3">
      <style:table-column-properties style:rel-column-width="12*"/>
    </style:style>
    <style:style style:family="table-column" style:parent-style-name="colspec" style:name="id1-3-2-2-1-9-2-1-1">
      <style:table-column-properties style:rel-column-width="11*"/>
    </style:style>
    <style:style style:family="table-column" style:parent-style-name="colspec" style:name="id1-3-2-2-1-9-2-1-2">
      <style:table-column-properties style:rel-column-width="67*"/>
    </style:style>
    <style:style style:family="table-column" style:parent-style-name="colspec" style:name="id1-3-2-2-1-9-2-1-3">
      <style:table-column-properties style:rel-column-width="12*"/>
    </style:style>
    <style:style style:family="table-column" style:parent-style-name="colspec" style:name="id1-3-2-2-1-10-2-1-1">
      <style:table-column-properties style:rel-column-width="11*"/>
    </style:style>
    <style:style style:family="table-column" style:parent-style-name="colspec" style:name="id1-3-2-2-1-10-2-1-2">
      <style:table-column-properties style:rel-column-width="67*"/>
    </style:style>
    <style:style style:family="table-column" style:parent-style-name="colspec" style:name="id1-3-2-2-1-10-2-1-3">
      <style:table-column-properties style:rel-column-width="12*"/>
    </style:style>
    <style:style style:family="table-column" style:parent-style-name="colspec" style:name="id1-3-2-2-1-11-2-1-1">
      <style:table-column-properties style:rel-column-width="10*"/>
    </style:style>
    <style:style style:family="table-column" style:parent-style-name="colspec" style:name="id1-3-2-2-1-11-2-1-2">
      <style:table-column-properties style:rel-column-width="68*"/>
    </style:style>
    <style:style style:family="table-column" style:parent-style-name="colspec" style:name="id1-3-2-2-1-11-2-1-3">
      <style:table-column-properties style:rel-column-width="12*"/>
    </style:style>
    <style:style style:family="table-column" style:parent-style-name="colspec" style:name="id1-3-2-2-1-12-2-1-1">
      <style:table-column-properties style:rel-column-width="10*"/>
    </style:style>
    <style:style style:family="table-column" style:parent-style-name="colspec" style:name="id1-3-2-2-1-12-2-1-2">
      <style:table-column-properties style:rel-column-width="68*"/>
    </style:style>
    <style:style style:family="table-column" style:parent-style-name="colspec" style:name="id1-3-2-2-1-12-2-1-3">
      <style:table-column-properties style:rel-column-width="12*"/>
    </style:style>
    <style:style style:family="table-column" style:parent-style-name="colspec" style:name="id1-3-2-2-1-13-2-1-1">
      <style:table-column-properties style:rel-column-width="11*"/>
    </style:style>
    <style:style style:family="table-column" style:parent-style-name="colspec" style:name="id1-3-2-2-1-13-2-1-2">
      <style:table-column-properties style:rel-column-width="67*"/>
    </style:style>
    <style:style style:family="table-column" style:parent-style-name="colspec" style:name="id1-3-2-2-1-13-2-1-3">
      <style:table-column-properties style:rel-column-width="11*"/>
    </style:style>
    <style:style style:family="table-column" style:parent-style-name="colspec" style:name="id1-3-2-2-1-14-2-1-1">
      <style:table-column-properties style:rel-column-width="11*"/>
    </style:style>
    <style:style style:family="table-column" style:parent-style-name="colspec" style:name="id1-3-2-2-1-14-2-1-2">
      <style:table-column-properties style:rel-column-width="67*"/>
    </style:style>
    <style:style style:family="table-column" style:parent-style-name="colspec" style:name="id1-3-2-2-1-14-2-1-3">
      <style:table-column-properties style:rel-column-width="12*"/>
    </style:style>
    <style:style style:family="table-column" style:parent-style-name="colspec" style:name="id1-3-2-2-1-15-2-1-1">
      <style:table-column-properties style:rel-column-width="11*"/>
    </style:style>
    <style:style style:family="table-column" style:parent-style-name="colspec" style:name="id1-3-2-2-1-15-2-1-2">
      <style:table-column-properties style:rel-column-width="67*"/>
    </style:style>
    <style:style style:family="table-column" style:parent-style-name="colspec" style:name="id1-3-2-2-1-15-2-1-3">
      <style:table-column-properties style:rel-column-width="12*"/>
    </style:style>
    <style:style style:family="table-column" style:parent-style-name="colspec" style:name="id1-3-2-2-1-16-2-1-1">
      <style:table-column-properties style:rel-column-width="11*"/>
    </style:style>
    <style:style style:family="table-column" style:parent-style-name="colspec" style:name="id1-3-2-2-1-16-2-1-2">
      <style:table-column-properties style:rel-column-width="67*"/>
    </style:style>
    <style:style style:family="table-column" style:parent-style-name="colspec" style:name="id1-3-2-2-1-16-2-1-3">
      <style:table-column-properties style:rel-column-width="12*"/>
    </style:style>
    <style:style style:family="table-column" style:parent-style-name="colspec" style:name="id1-3-2-2-1-16-4-1-1">
      <style:table-column-properties style:rel-column-width="11*"/>
    </style:style>
    <style:style style:family="table-column" style:parent-style-name="colspec" style:name="id1-3-2-2-1-16-4-1-2">
      <style:table-column-properties style:rel-column-width="67*"/>
    </style:style>
    <style:style style:family="table-column" style:parent-style-name="colspec" style:name="id1-3-2-2-1-16-4-1-3">
      <style:table-column-properties style:rel-column-width="12*"/>
    </style:style>
    <style:style style:family="table-column" style:parent-style-name="colspec" style:name="id1-3-2-2-1-17-2-1-1">
      <style:table-column-properties style:rel-column-width="13*"/>
    </style:style>
    <style:style style:family="table-column" style:parent-style-name="colspec" style:name="id1-3-2-2-1-17-2-1-2">
      <style:table-column-properties style:rel-column-width="78*"/>
    </style:style>
    <style:style style:family="table-column" style:parent-style-name="colspec" style:name="id1-3-2-2-1-18-2-1-1">
      <style:table-column-properties style:rel-column-width="11*"/>
    </style:style>
    <style:style style:family="table-column" style:parent-style-name="colspec" style:name="id1-3-2-2-1-18-2-1-2">
      <style:table-column-properties style:rel-column-width="68*"/>
    </style:style>
    <style:style style:family="table-column" style:parent-style-name="colspec" style:name="id1-3-2-2-1-18-2-1-3">
      <style:table-column-properties style:rel-column-width="12*"/>
    </style:style>
    <style:style style:family="table-column" style:parent-style-name="colspec" style:name="id1-3-2-2-1-19-2-1-1">
      <style:table-column-properties style:rel-column-width="11*"/>
    </style:style>
    <style:style style:family="table-column" style:parent-style-name="colspec" style:name="id1-3-2-2-1-19-2-1-2">
      <style:table-column-properties style:rel-column-width="68*"/>
    </style:style>
    <style:style style:family="table-column" style:parent-style-name="colspec" style:name="id1-3-2-2-1-19-2-1-3">
      <style:table-column-properties style:rel-column-width="15*"/>
    </style:style>
    <style:style style:family="table-column" style:parent-style-name="colspec" style:name="id1-3-2-2-1-20-2-1-1">
      <style:table-column-properties style:rel-column-width="11*"/>
    </style:style>
    <style:style style:family="table-column" style:parent-style-name="colspec" style:name="id1-3-2-2-1-20-2-1-2">
      <style:table-column-properties style:rel-column-width="67*"/>
    </style:style>
    <style:style style:family="table-column" style:parent-style-name="colspec" style:name="id1-3-2-2-1-20-2-1-3">
      <style:table-column-properties style:rel-column-width="0*"/>
    </style:style>
    <style:style style:family="table-column" style:parent-style-name="colspec" style:name="id1-3-2-2-1-20-2-1-4">
      <style:table-column-properties style:rel-column-width="12*"/>
    </style:style>
    <style:style style:family="table-column" style:parent-style-name="colspec" style:name="id1-3-2-2-1-21-2-1-1">
      <style:table-column-properties style:rel-column-width="11*"/>
    </style:style>
    <style:style style:family="table-column" style:parent-style-name="colspec" style:name="id1-3-2-2-1-21-2-1-2">
      <style:table-column-properties style:rel-column-width="68*"/>
    </style:style>
    <style:style style:family="table-column" style:parent-style-name="colspec" style:name="id1-3-2-2-1-21-2-1-3">
      <style:table-column-properties style:rel-column-width="12*"/>
    </style:style>
    <style:style style:family="table-column" style:parent-style-name="colspec" style:name="id1-3-2-2-1-23-2-1-1">
      <style:table-column-properties style:rel-column-width="11*"/>
    </style:style>
    <style:style style:family="table-column" style:parent-style-name="colspec" style:name="id1-3-2-2-1-23-2-1-2">
      <style:table-column-properties style:rel-column-width="67*"/>
    </style:style>
    <style:style style:family="table-column" style:parent-style-name="colspec" style:name="id1-3-2-2-1-23-2-1-3">
      <style:table-column-properties style:rel-column-width="12*"/>
    </style:style>
    <style:style style:family="table-column" style:parent-style-name="colspec" style:name="id1-3-2-2-1-24-2-1-1">
      <style:table-column-properties style:rel-column-width="12*"/>
    </style:style>
    <style:style style:family="table-column" style:parent-style-name="colspec" style:name="id1-3-2-2-1-24-2-1-2">
      <style:table-column-properties style:rel-column-width="66*"/>
    </style:style>
    <style:style style:family="table-column" style:parent-style-name="colspec" style:name="id1-3-2-2-1-24-2-1-3">
      <style:table-column-properties style:rel-column-width="12*"/>
    </style:style>
    <style:style style:family="table-column" style:parent-style-name="colspec" style:name="id1-3-2-2-1-25-2-1-1">
      <style:table-column-properties style:rel-column-width="11*"/>
    </style:style>
    <style:style style:family="table-column" style:parent-style-name="colspec" style:name="id1-3-2-2-1-25-2-1-2">
      <style:table-column-properties style:rel-column-width="67*"/>
    </style:style>
    <style:style style:family="table-column" style:parent-style-name="colspec" style:name="id1-3-2-2-1-25-2-1-3">
      <style:table-column-properties style:rel-column-width="12*"/>
    </style:style>
    <style:style style:family="table-column" style:parent-style-name="colspec" style:name="id1-3-2-2-1-26-2-1-1">
      <style:table-column-properties style:rel-column-width="11*"/>
    </style:style>
    <style:style style:family="table-column" style:parent-style-name="colspec" style:name="id1-3-2-2-1-26-2-1-2">
      <style:table-column-properties style:rel-column-width="67*"/>
    </style:style>
    <style:style style:family="table-column" style:parent-style-name="colspec" style:name="id1-3-2-2-1-26-2-1-3">
      <style:table-column-properties style:rel-column-width="12*"/>
    </style:style>
    <style:style style:family="table-column" style:parent-style-name="colspec" style:name="id1-3-2-2-1-26-2-1-4">
      <style:table-column-properties style:rel-column-width="1*"/>
    </style:style>
    <style:style style:family="table-column" style:parent-style-name="colspec" style:name="id1-3-2-2-1-27-2-1-1">
      <style:table-column-properties style:rel-column-width="11*"/>
    </style:style>
    <style:style style:family="table-column" style:parent-style-name="colspec" style:name="id1-3-2-2-1-27-2-1-2">
      <style:table-column-properties style:rel-column-width="67*"/>
    </style:style>
    <style:style style:family="table-column" style:parent-style-name="colspec" style:name="id1-3-2-2-1-27-2-1-3">
      <style:table-column-properties style:rel-column-width="14*"/>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Velsen,</text:p>
            <text:p text:style-name="al"/>
            <text:p text:style-name="al">Gelezen het raadsvoorstel van burgemeester en wethouders, nummer ………. van ………..</text:p>
            <text:p text:style-name="al">Gelet op artikelen 156, eerste en tweede lid, aanhef en onderdeel h, en 229, eerste lid, aanhef en onderdeel b van de Gemeentewet en de artikelen 2, tweede lid en 7 van de Paspoortwet;</text:p>
            <text:p text:style-name="al">Besluit</text:p>
            <text:p text:style-name="al">Vast te stellen de Verordening op de heffing en invordering van leges 2020</text:p>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op maandag tot en met vrijdag, inbegrepen de leges voor het afgeven van een trouwboekje</text:p>
                    </table:table-cell>
                    <table:table-cell table:style-name="entry" table:number-rows-spanned="1" table:number-columns-spanned="1">
                      <text:p text:style-name="table_al"/>
                      <text:p text:style-name="table_al">€     349,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een bijzonder huis als bedoeld in art. 64, boek I van het Burgerlijk Wetboek het in 17.1.1 genoemde bedrag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text:p text:style-name="table_al"/>
                      <text:p text:style-name="table_al">€     159,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uur en 18.00 uur</text:p>
                    </table:table-cell>
                    <table:table-cell table:style-name="entry" table:number-rows-spanned="1" table:number-columns-spanned="1">
                      <text:p text:style-name="table_al">€     790,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tussen 18.00 uur en 22.00 uur</text:p>
                    </table:table-cell>
                    <table:table-cell table:style-name="entry" table:number-rows-spanned="1" table:number-columns-spanned="1">
                      <text:p text:style-name="table_al">€   1.087,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 tussen 09.00 uur en 22.00 uur</text:p>
                    </table:table-cell>
                    <table:table-cell table:style-name="entry" table:number-rows-spanned="1" table:number-columns-spanned="1">
                      <text:p text:style-name="table_al">€  1.223,8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beschikbaar stellen van een gemeentegetuige, per getuige</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andere dagen/tijdstippen dan vermeld in de artikelen 1.1.4.1 t/m 1.1.4.4 (alleen bij goedkeuring) </text:p>
                    </table:table-cell>
                    <table:table-cell table:style-name="entry" table:number-rows-spanned="1" table:number-columns-spanned="1">
                      <text:p text:style-name="table_al"/>
                      <text:p text:style-name="table_al">€  1.415,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leges bedragen voor het in behandeling nemen van een aanvraag tot het doen afspelen van een CD ter gelegenheid van een huwelijksvoltrekking in het Gemeentehuis</text:p>
                    </table:table-cell>
                    <table:table-cell table:style-name="entry" table:number-rows-spanned="1" table:number-columns-spanned="1">
                      <text:p text:style-name="table_al"/>
                      <text:p text:style-name="table_al"/>
                      <text:p text:style-name="table_al">€       2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leges bedragen voor het in behandeling nemen van een aanvraag voor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rouwboekje bij kosteloze huwelijksvoltrekking</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1.1.6.2</text:p>
                      <text:p text:style-name="table_al">1.1.6.3</text:p>
                    </table:table-cell>
                    <table:table-cell table:style-name="entry" table:number-rows-spanned="1" table:number-columns-spanned="1">
                      <text:p text:style-name="table_al">Duplicaattrouwboekje</text:p>
                      <text:p text:style-name="table_al">Afgeven van een internationaal uittreksel of een uittreksel BRP </text:p>
                    </table:table-cell>
                    <table:table-cell table:style-name="entry" table:number-rows-spanned="1" table:number-columns-spanned="1">
                      <text:p text:style-name="table_al">€       26,45</text:p>
                      <text:p text:style-name="table_al">€       13,50</text:p>
                    </table:table-cell>
                  </table:table-row>
                  <table:table-row table:style-name="row">
                    <table:table-cell table:style-name="entry" table:number-rows-spanned="1" table:number-columns-spanned="1">
                      <text:p text:style-name="table_al">1.1.7</text:p>
                      <text:p text:style-name="table_al">1.1.8</text:p>
                      <text:p text:style-name="table_al"/>
                    </table:table-cell>
                    <table:table-cell table:style-name="entry" table:number-rows-spanned="1" table:number-columns-spanned="1">
                      <text:p text:style-name="table_al">Gekalligrafeerd trouwboekje/ partnerschapboekje</text:p>
                      <text:p text:style-name="table_al">Gekalligrafeerde bijschrijving kind in trouwboekje/partnerschapboekje</text:p>
                    </table:table-cell>
                    <table:table-cell table:style-name="entry" table:number-rows-spanned="1" table:number-columns-spanned="1">
                      <text:p text:style-name="table_al">€       19,80</text:p>
                      <text:p text:style-name="table_al">€       13,20</text:p>
                    </table:table-cell>
                  </table:table-row>
                  <table:table-row table:style-name="row">
                    <table:table-cell table:style-name="entry" table:number-rows-spanned="1" table:number-columns-spanned="1">
                      <text:p text:style-name="table_al">1.1.9</text:p>
                      <text:p text:style-name="table_al"/>
                      <text:p text:style-name="table_al">1.1.10</text:p>
                      <text:p text:style-name="table_al"/>
                      <text:p text:style-name="table_al">1.1.11</text:p>
                      <text:p text:style-name="table_al"/>
                      <text:p text:style-name="table_al">1.1.12</text:p>
                    </table:table-cell>
                    <table:table-cell table:style-name="entry" table:number-rows-spanned="1" table:number-columns-spanned="1">
                      <text:p text:style-name="table_al">De leges bedragen voor het omzetten van huwelijk naar partnerschap of van partnerschap naar huwelijk</text:p>
                      <text:p text:style-name="table_al">Het tarief voor het wijzigen van een vastgestelde trouw- of registratiedatum c.q. tijdstip, per opgegeven wijziging</text:p>
                      <text:p text:style-name="table_al">Het tarief voor het annuleren van een vastgestelde trouw- of registratiedatum </text:p>
                      <text:p text:style-name="table_al">De leges bedragen voor het benoemen van een buitengewoon ambtenaar van de burgerlijke stand, op verzoek van het bruidspaar/partners, die eenmalig een huwelijk wil sluiten of eenmalig een partnerschap wil registreren of  eenmalig het omzetten van een partnerschapsregistratie in een huwelijk in de gemeente Velsen.</text:p>
                    </table:table-cell>
                    <table:table-cell table:style-name="entry" table:number-rows-spanned="1" table:number-columns-spanned="1">
                      <text:p text:style-name="table_al"/>
                      <text:p text:style-name="table_al">€       67,15</text:p>
                      <text:p text:style-name="table_al"/>
                      <text:p text:style-name="table_al">€       29,20</text:p>
                      <text:p text:style-name="table_al"/>
                      <text:p text:style-name="table_al">€       90,40</text:p>
                      <text:p text:style-name="table_al"/>
                      <text:p text:style-name="table_al">€       65,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op verzoek beëdigen van een buitengewoon ambtenaar van de burgerlijke stand voor het eenmalig voltrekken van een huwelijk, het registeren van een partnerschap of de omzetting van een partnerschapsregistratie in een huwelijk als bedoeld in artikel 1:16 lid 2 en 3 BW</text:p>
                    </table:table-cell>
                    <table:table-cell table:style-name="entry" table:number-rows-spanned="1" table:number-columns-spanned="1">
                      <text:p text:style-name="table_al"/>
                      <text:p text:style-name="table_al"/>
                      <text:p text:style-name="table_al">€     125,00</text:p>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leges bedragen voor elke verklaring huwelijksbevoegdheid als bedoeld in artikel 49a van Boek 1 van het Burgerlijk Wetboek</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fgeven van een meertalig uittreksel burgerlijke stand als bedoeld</text:p>
                      <text:p text:style-name="table_al">in artikel 2, eerste lid, onderdeel f van de Wet rechten burgerlijke stand, als bedoeld in artikel 7, eerste lid, van de Europese verordening</text:p>
                    </table:table-cell>
                    <table:table-cell table:style-name="entry" table:number-rows-spanned="1" table:number-columns-spanned="1">
                      <text:p text:style-name="table_al"/>
                      <text:p text:style-name="table_al"/>
                      <text:p text:style-name="table_al">€       18,00</text:p>
                    </table:table-cell>
                  </table:table-row>
                </table:table>
                <text:p text:style-name="table_bottom"/>
              </text:section>
            </text:section>
            <text:section text:name="artikel_id1-3-2-2-1-3" text:style-name="artikel">
              <text:p text:style-name="artikel_kop_titel"><text:span text:style-name="artikel_kop_label">Hoofdstuk</text:span> <text:span text:style-name="artikel_kop_nr">2</text:span> Reisdocumenten</text:p>
              <text:p text:style-name="al">1.2  Het tarief bedraagt voor het verrichten van handelingen ten behoeve een aanvraag:</text:p>
              <text:p text:style-name="al">1.2.1  van een nationaal paspoort</text:p>
              <text:p text:style-name="al">1.2.1.1 Voor een persoon die op het moment van de aanvraag 18 jaar of ouder is € 71,35</text:p>
              <text:p text:style-name="al">1.2.1.2 Voor een persoon die op het moment van de aanvraag de leeftijd van 18 </text:p>
              <text:p text:style-name="al">  jaar nog niet heeft bereikt        € 53.95</text:p>
              <text:p text:style-name="al">1.2.2  van een nationaal paspoort, een groter aantal bladzijden bevattende dan</text:p>
              <text:p text:style-name="al">  een nationaal paspoort als bedoeld in onderdeel 1.2.1 (zakenpaspoort):</text:p>
              <text:p text:style-name="al">1.2.2.1 voor een persoon die op het moment van de aanvraag 18 jaar of ouder is € 71,35</text:p>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ext:p text:style-name="table_al"/>
                      <text:p text:style-name="table_al">1.2.4.1</text:p>
                      <text:p text:style-name="table_al">1.2.4.2</text:p>
                    </table:table-cell>
                    <table:table-cell table:style-name="entry" table:number-rows-spanned="1" table:number-columns-spanned="1">
                      <text:p text:style-name="table_al">Van een reisdocument voor vluchtelingen of een reisdocument voor vreemdelingen</text:p>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 71,35</text:p>
                      <text:p text:style-name="table_al">      €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zoals genoemd in dit hoofdstuk worden inden de aanvrager niet in staat is om de aanvraag persoonlijk op het stadhuis te doen of niet in staat is het aangevraagde document persoonlijk af te halen conform artikel 28 van de Paspoortwet, uitgezonderd de verpleeghuizen, worden vermeerderd met </text:p>
                    </table:table-cell>
                    <table:table-cell table:style-name="entry" table:number-rows-spanned="1" table:number-columns-spanned="1">
                      <text:p text:style-name="table_al"/>
                      <text:p text:style-name="table_al"/>
                      <text:p text:style-name="table_al">€       15,3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zoals genoemd in dit hoofdstuk worden, indien de reisdocumenten per post worden bezorgd, vermeerderd met maximaal</text:p>
                    </table:table-cell>
                    <table:table-cell table:style-name="entry" table:number-rows-spanned="1" table:number-columns-spanned="1">
                      <text:p text:style-name="table_al"/>
                      <text:p text:style-name="table_al">€       15,30 </text:p>
                    </table:table-cell>
                  </table:table-row>
                </table:table>
                <text:p text:style-name="table_bottom"/>
              </text:section>
            </text:section>
            <text:section text:name="artikel_id1-3-2-2-1-4" text:style-name="artikel">
              <text:p text:style-name="artikel_kop_titel"><text:span text:style-name="artikel_kop_label">Hoofdstuk</text:span> <text:span text:style-name="artikel_kop_nr">3</text:span> Rijbewijzen</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leges bedragen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ext:p text:style-name="table_al">1.3.1.2</text:p>
                    </table:table-cell>
                    <table:table-cell table:style-name="entry" table:number-rows-spanned="1" table:number-columns-spanned="1">
                      <text:p text:style-name="table_al">Afgeven, vernieuwen van een rijbewijs</text:p>
                      <text:p text:style-name="table_al">Omwisselen buitenlandse rijbewijzen</text:p>
                    </table:table-cell>
                    <table:table-cell table:style-name="entry" table:number-rows-spanned="1" table:number-columns-spanned="1">
                      <text:p text:style-name="table_al">€       39,75</text:p>
                      <text:p text:style-name="table_al">€       49,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erkrijgen van gegevens uit het Centraal Register Rijbewijze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3.1.4</text:p>
                      <text:p text:style-name="table_al"/>
                      <text:p text:style-name="table_al"/>
                      <text:p text:style-name="table_al">1.3.1.5</text:p>
                    </table:table-cell>
                    <table:table-cell table:style-name="entry" table:number-rows-spanned="1" table:number-columns-spanned="1">
                      <text:p text:style-name="table_al">De leges  als bedoeld in 1.3.1.1,  waarbij een reeds eerder aan de aanvrager verstrekt rijbewijs, niet ouder dan 11 jaar na afgifte,  moet worden ingeleverd doch niet wordt ingeleverd worden verhoogd met</text:p>
                      <text:p text:style-name="table_al">bij het afgeven van een rijbewijs als bedoeld in 1.3.1.1, waarbij sprake is van een spoedprocedure wordt het tarief 1.3.1.1 vermeerderd met</text:p>
                    </table:table-cell>
                    <table:table-cell table:style-name="entry" table:number-rows-spanned="1" table:number-columns-spanned="1">
                      <text:p text:style-name="table_al"/>
                      <text:p text:style-name="table_al"/>
                      <text:p text:style-name="table_al">€       19,25</text:p>
                      <text:p text:style-name="table_al">€       34,1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ext:p text:style-name="table_al"/>
                    </table:table-cell>
                    <table:table-cell table:style-name="entry" table:number-rows-spanned="1" table:number-columns-spanned="1">
                      <text:p text:style-name="table_al"/>
                      <text:p text:style-name="table_al"/>
                      <text:p text:style-name="table_al">€       12,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zoals genoemd in dit hoofdstuk worden, indien de rijbewijzen per post worden bezorgd,  vermeerderd met maximaal</text:p>
                    </table:table-cell>
                    <table:table-cell table:style-name="entry" table:number-rows-spanned="1" table:number-columns-spanned="1">
                      <text:p text:style-name="table_al"/>
                      <text:p text:style-name="table_al">€       15,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leges bedragen van de CBR-verklaring </text:p>
                    </table:table-cell>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leges bedragen voor het toesturen van de CBR-verklaring (inclusief de kosten van enveloppe, portokosten)</text:p>
                    </table:table-cell>
                    <table:table-cell table:style-name="entry" table:number-rows-spanned="1" table:number-columns-spanned="1">
                      <text:p text:style-name="table_al"/>
                      <text:p text:style-name="table_al">€       47,80</text:p>
                      <text:p text:style-name="table_al"/>
                    </table:table-cell>
                  </table:table-row>
                </table:table>
                <text:p text:style-name="table_bottom"/>
              </text:section>
            </text:section>
            <text:section text:name="artikel_id1-3-2-2-1-5" text:style-name="artikel">
              <text:p text:style-name="artikel_kop_titel"><text:span text:style-name="artikel_kop_label">Hoofdstuk</text:span> <text:span text:style-name="artikel_kop_nr">4</text:span> Verstrekkingen uit de Gemeentelijke basisadministratie persoonsgegevens</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1.4.1.1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Tot het afsluiten van een abonnement op het verstrekking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één jaar:</text:p>
                      <text:p text:style-name="table_al">voor 25 inlichtingen</text:p>
                      <text:p text:style-name="table_al">voor 50 inlichtingen</text:p>
                      <text:p text:style-name="table_al">voor 100 inlichtingen</text:p>
                    </table:table-cell>
                    <table:table-cell table:style-name="entry" table:number-rows-spanned="1" table:number-columns-spanned="1">
                      <text:p text:style-name="table_al"/>
                      <text:p text:style-name="table_al">€     188,80</text:p>
                      <text:p text:style-name="table_al">€     376,50</text:p>
                      <text:p text:style-name="table_al">€     752,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De leges bedragen voor het op aanvraag doornemen van de gemeentelijke basisadministratie, voor ieder daaraan besteed kwartier</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In afwijking van de voorgaande onderdelen bedraagt het tarief ter zake van gegevens als bedoeld in artikel 10, tweede lid, van het Besluit gemeentelijke basisadministratie</text:p>
                    </table:table-cell>
                    <table:table-cell table:style-name="entry" table:number-rows-spanned="1" table:number-columns-spanned="1">
                      <text:p text:style-name="table_al"/>
                      <text:p text:style-name="table_al">€         2,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leges bedragen voor het in behandeling nemen van een aanvraag voor het verstrekken van sele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selectie waarbij de BRP wordt geraadpleegd</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selectie waarbij gebruik gemaakt wordt van aan de BRP aangehaakte gegevens al dan gepaard gaande met raadpleging van de BRP</text:p>
                    </table:table-cell>
                    <table:table-cell table:style-name="entry" table:number-rows-spanned="1" table:number-columns-spanned="1">
                      <text:p text:style-name="table_al"/>
                      <text:p text:style-name="table_al">€     238,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leges bedragen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Afgeven van een verklaring, dat het portret op een stuk, het portret is van degene, die in dat stuk wordt bedoeld</text:p>
                    </table:table-cell>
                    <table:table-cell table:style-name="entry" table:number-rows-spanned="1" table:number-columns-spanned="1">
                      <text:p text:style-name="table_al"/>
                      <text:p text:style-name="table_al">€       21,1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Afgeven van een verklaring dat een kopie van een officieel document wordt gewaarmerkt als kopie conform</text:p>
                    </table:table-cell>
                    <table:table-cell table:style-name="entry" table:number-rows-spanned="1" table:number-columns-spanned="1">
                      <text:p text:style-name="table_al"/>
                      <text:p text:style-name="table_al">€         7,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leges bedragen voor het in behandeling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an een aanvraag tot het verstrekken van een gehandicaptenparkeerkaart</text:p>
                    </table:table-cell>
                    <table:table-cell table:style-name="entry" table:number-rows-spanned="1" table:number-columns-spanned="1">
                      <text:p text:style-name="table_al">€     103,9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an een aanvraag tot het verstrekken van een gehandicaptenparkeerplaats</text:p>
                    </table:table-cell>
                    <table:table-cell table:style-name="entry" table:number-rows-spanned="1" table:number-columns-spanned="1">
                      <text:p text:style-name="table_al"/>
                      <text:p text:style-name="table_al">€     103,9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Van een aanvraag tot het afgeven van een duplicaat gehandicaptenparkeerkaart/-plaats</text:p>
                    </table:table-cell>
                    <table:table-cell table:style-name="entry" table:number-rows-spanned="1" table:number-columns-spanned="1">
                      <text:p text:style-name="table_al"/>
                      <text:p text:style-name="table_al">€       18,60</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De leges bedragen voor het plaatsen van een gehandicaptenparkeerplaats:</text:p>
                      <text:p text:style-name="table_al">-in het geval van een nieuw aan te leggen gehandicaptenparkeerplaats</text:p>
                      <text:p text:style-name="table_al">-in het geval van het wijzigen van een kenteken bij een bestaande gehandicaptenparkeerplaats</text:p>
                    </table:table-cell>
                    <table:table-cell table:style-name="entry" table:number-rows-spanned="1" table:number-columns-spanned="1">
                      <text:p text:style-name="table_al"/>
                      <text:p text:style-name="table_al">€     157,30</text:p>
                      <text:p text:style-name="table_al">€       69,25</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 leges bedragen voor het verplaatsen van een gehandicaptenparkeerplaats</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4.4.6</text:p>
                      <text:p text:style-name="table_al"/>
                      <text:p text:style-name="table_al">1.4.4.7</text:p>
                    </table:table-cell>
                    <table:table-cell table:style-name="entry" table:number-rows-spanned="1" table:number-columns-spanned="1">
                      <text:p text:style-name="table_al">De leges bedragen voor het verlengen van een gehandicaptenparkeerplaats</text:p>
                      <text:p text:style-name="table_al">De leges bedragen voor het verlengen van een gehandicaptenparkeerkaart, waarbij geen herkeuring van de keuringsarts noodzakelijk is</text:p>
                    </table:table-cell>
                    <table:table-cell table:style-name="entry" table:number-rows-spanned="1" table:number-columns-spanned="1">
                      <text:p text:style-name="table_al">€       21,15 </text:p>
                      <text:p text:style-name="table_al">€       21,15</text:p>
                    </table:table-cell>
                  </table:table-row>
                  <table:table-row table:style-name="row">
                    <table:table-cell table:style-name="entry" table:number-rows-spanned="1" table:number-columns-spanned="1">
                      <text:p text:style-name="table_al">1.4.4.8</text:p>
                      <text:p text:style-name="table_al"/>
                      <text:p text:style-name="table_al">1.4.5</text:p>
                    </table:table-cell>
                    <table:table-cell table:style-name="entry" table:number-rows-spanned="1" table:number-columns-spanned="1">
                      <text:p text:style-name="table_al">De leges bedragen voor het verlengen van een gehandicaptenparkeerkaart, waarbij de keuringsarts de keuring uitvoert bij de aanvrager thuis</text:p>
                      <text:p text:style-name="table_al">De leges bedragen voor het in behandeling nemen van een aanvraag voor een verlof tot het:</text:p>
                    </table:table-cell>
                    <table:table-cell table:style-name="entry" table:number-rows-spanned="1" table:number-columns-spanned="1">
                      <text:p text:style-name="table_al">€        69,00</text:p>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Opgraven en herbegraven dan wel cremeren van een stoffelijk overscho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Vervoeren van een stoffelijk overschot (laissez passer)</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leges bedragen voor het in behandeling nemen van een aanvraag tot het verkrijgen een afschrift als bedoeld in artikel 79, lid 3 van de Wet BRP</text:p>
                    </table:table-cell>
                    <table:table-cell table:style-name="entry" table:number-rows-spanned="1" table:number-columns-spanned="1">
                      <text:p text:style-name="table_al"/>
                      <text:p text:style-name="table_al">€         6,60</text:p>
                      <text:p text:style-name="table_al"/>
                    </table:table-cell>
                  </table:table-row>
                </table:table>
                <text:p text:style-name="table_bottom"/>
              </text:section>
            </text:section>
            <text:section text:name="artikel_id1-3-2-2-1-6" text:style-name="artikel">
              <text:p text:style-name="artikel_kop_titel"><text:span text:style-name="artikel_kop_label">Hoofdstuk</text:span> <text:span text:style-name="artikel_kop_nr">5</text:span> (Gereserveerd/Verstrekkingen uit het Kiezersregister) Hoofdstuk 6 (Gereserveerd/Verstrekkingen op grond van de Wet bescherming persoonsgegevens) Hoofdstuk 7 Bestuursstukken</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leges bedragen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gemeentebegroting, inclusief bijlagen</text:p>
                    </table:table-cell>
                    <table:table-cell table:style-name="entry" table:number-rows-spanned="1" table:number-columns-spanned="1">
                      <text:p text:style-name="table_al">€       147,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het beleidsdeel van de gemeentebegroting</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het beheersdeel van de gemeentebegroting</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bijlagen van de gemeentebegroting</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het gemeenteverslag</text:p>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De rekening van de onder 1.7.1.5 omschreven onderdelen, per bedrukte bladzijde of een gedeelte daarvan</text:p>
                    </table:table-cell>
                    <table:table-cell table:style-name="entry" table:number-rows-spanned="1" table:number-columns-spanned="1">
                      <text:p text:style-name="table_al"/>
                      <text:p text:style-name="table_al">€           0,2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de Algemene Plaatselijke Verordening van de gemeente</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exemplaar van de Bouwverordening van de gemeente Velsen (papier of diskette)</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Een exemplaar van andere gemeentelijke verordeningen, per bedrukte bladzijde of een gedeelte daarvan</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1">
                      <text:p text:style-name="table_al">Een exemplaar van de aanvullingen op de onder 1.7.1.7, 1.7.1.8 en 1.7.1.9 genoemde verordeningen, per bedrukte bladzijde of een gedeelte daarvan</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De kostprijs van een gemeentelijke verordening, genoemd onder 1.7.1.9 wordt, indien een tekening/plattegrond is bijgevoegd, verhoogd met de kosten hiervan tot een maximum van</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7.1.12</text:p>
                      <text:p text:style-name="table_al"/>
                    </table:table-cell>
                    <table:table-cell table:style-name="entry" table:number-rows-spanned="1" table:number-columns-spanned="1">
                      <text:p text:style-name="table_al">Een tekening/plattegrond bij een verordening of een raadsvoorstel behorende is niet afzonderlijk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leges bedragen voor het verstrekken van een kopie van een document per bladzijde (enkelzijdig dan wel dubbelzijdig bedrukt) </text:p>
                    </table:table-cell>
                    <table:table-cell table:style-name="entry" table:number-rows-spanned="1" table:number-columns-spanned="1">
                      <text:p text:style-name="table_al">€           0,25</text:p>
                    </table:table-cell>
                  </table:table-row>
                </table:table>
                <text:p text:style-name="table_bottom"/>
              </text:section>
            </text:section>
            <text:section text:name="artikel_id1-3-2-2-1-7" text:style-name="artikel">
              <text:p text:style-name="artikel_kop_titel"><text:span text:style-name="artikel_kop_label">Hoofdstuk</text:span> <text:span text:style-name="artikel_kop_nr">8</text:span> Vastgoedinformatie</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vergunning voor elk gebouw waarvoor de vergunning wordt gevraagd</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vergunning tot het plaatsen van containers op gemeentegrond</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opie van gegevens uit de gemeentelijke bouw- en woningcartotheek dan wel van andere gegevens betreffende bouw- en woningaangelegenheden, per bladzijde (A4-formaat) of een gedeelte daarvan</text:p>
                    </table:table-cell>
                    <table:table-cell table:style-name="entry" table:number-rows-spanned="1" table:number-columns-spanned="1">
                      <text:p text:style-name="table_al"/>
                      <text:p text:style-name="table_al">€          0,2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kopie van gehele bestemmingsplan, tekst ingebonden als boekwerk</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8.1.5</text:p>
                      <text:p text:style-name="table_al">1.8.1.6</text:p>
                      <text:p text:style-name="table_al">1.8.1.7</text:p>
                      <text:p text:style-name="table_al">1.8.1.8</text:p>
                    </table:table-cell>
                    <table:table-cell table:style-name="entry" table:number-rows-spanned="1" table:number-columns-spanned="1">
                      <text:p text:style-name="table_al">Een kopie plankaart (zwart/wit, formaat A4)</text:p>
                      <text:p text:style-name="table_al">Een kopie plankaart (kleur, formaat A4, A3, A2)</text:p>
                      <text:p text:style-name="table_al">Een kopie plankaart (kleur, formaat A1, AO, AO+)</text:p>
                      <text:p text:style-name="table_al">Een kopie van een (bouw)tekening A2</text:p>
                    </table:table-cell>
                    <table:table-cell table:style-name="entry" table:number-rows-spanned="1" table:number-columns-spanned="1">
                      <text:p text:style-name="table_al">€          5,85</text:p>
                      <text:p text:style-name="table_al">€        14,90</text:p>
                      <text:p text:style-name="table_al">€        30,15</text:p>
                      <text:p text:style-name="table_al">€          2,10</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Een kopie van een (bouw)tekening A1</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8.1.10</text:p>
                    </table:table-cell>
                    <table:table-cell table:style-name="entry" table:number-rows-spanned="1" table:number-columns-spanned="1">
                      <text:p text:style-name="table_al">Een kopie van een (bouw)tekening A0</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Een kopie van een (bouw)tekening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om nasporing (lichten dossiers, ook als dit digitaal wordt gedaan) te doen in de gemeentelijke bouw- en woningcartotheek dan wel in andere gegevensbestanden betreffende bouw- en woningaangelegenheden en het overhandigen van de stukken, per adres</text:p>
                    </table:table-cell>
                    <table:table-cell table:style-name="entry" table:number-rows-spanned="1" table:number-columns-spanned="1">
                      <text:p text:style-name="table_al"/>
                      <text:p text:style-name="table_al">€        26,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paragraaf een tarief is opgenomen</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tarief bedraagt voor het in behandeling nemen van een aanvraag om de kadastrale stukken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voor informatie, zowel mondelinge als schriftelijke, verstrekt over een hypothecair bericht/ uittreksel, per object </text:p>
                    </table:table-cell>
                    <table:table-cell table:style-name="entry" table:number-rows-spanned="1" table:number-columns-spanned="1">
                      <text:p text:style-name="table_al"/>
                      <text:p text:style-name="table_al">€        19,40</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voor informatie, zowel mondelinge als schriftelijke, verstrekt over een kadastraal bericht/ uittreksel, per object</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voor informatie, zowel mondelinge als schriftelijke, verstrekt over een kadastraal bericht/ uittreksel persoon, per object</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voor informatie, zowel mondelinge als schriftelijke, verstrekt over een</text:p>
                      <text:p text:style-name="table_al">uittreksel kadastrale kaart</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voor het in behandeling nemen van een aanvraag tot het verstrekken van een gewaarmerkt afschrift of uittreksel uit de gemeentelijke beperkingen administratie     </text:p>
                    </table:table-cell>
                    <table:table-cell table:style-name="entry" table:number-rows-spanned="1" table:number-columns-spanned="1">
                      <text:p text:style-name="table_al">€        19,40</text:p>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verige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Geomet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Statistisch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De leges bedragen voor het verstrekken van kopieën uit het kadaster, per bedrukte bladzijde of gedeelte daarvan, enkelzijdig, dan wel dubbelzijdig bedrukt</text:p>
                    </table:table-cell>
                    <table:table-cell table:style-name="entry" table:number-rows-spanned="1" table:number-columns-spanned="1">
                      <text:p text:style-name="table_al">€          0,25</text:p>
                    </table:table-cell>
                  </table:table-row>
                </table:table>
                <text:p text:style-name="table_bottom"/>
              </text:section>
              <text:p text:style-name="al"/>
            </text:section>
            <text:section text:name="artikel_id1-3-2-2-1-8" text:style-name="artikel">
              <text:p text:style-name="artikel_kop_titel"><text:span text:style-name="artikel_kop_label">Hoofdstuk</text:span> <text:span text:style-name="artikel_kop_nr">9</text:span> Overige publiekszak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leges bedragen voor het in behandeling nemen van een aanvraag tot het verkr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bewijs van in leven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optie ter verkrijging van het Nederlandschap alsmede voor de behandeling van een naturalisatieverzoek worden de tarieven conform het op het ;moment van aanvraag geldend Besluit optie en naturalisatiegelden conform de Rijkswet op het Nederlandschap. </text:p>
                    </table:table-cell>
                    <table:table-cell table:style-name="entry" table:number-rows-spanned="1" table:number-columns-spanned="1">
                      <text:p text:style-name="table_al"/>
                    </table:table-cell>
                  </table:table-row>
                </table:table>
                <text:p text:style-name="table_bottom"/>
              </text:section>
            </text:section>
            <text:section text:name="artikel_id1-3-2-2-1-9" text:style-name="artikel">
              <text:p text:style-name="artikel_kop_titel"><text:span text:style-name="artikel_kop_label">Hoofdstuk</text:span> <text:span text:style-name="artikel_kop_nr">10</text:span> (Gereserveerd/Gemeentearchief) Hoofdstuk 11 Huisvestigingswet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leges bedragen voor het in behandeling nemen van een aanvraag tot het verlenen van een huisvestigingsvergunning als bedoeld in artikel 8, eerste lid, van de Huisvestigingswet 2014</text:p>
                    </table:table-cell>
                    <table:table-cell table:style-name="entry" table:number-rows-spanned="1" table:number-columns-spanned="1">
                      <text:p text:style-name="table_al">€        11,55</text:p>
                    </table:table-cell>
                  </table:table-row>
                </table:table>
                <text:p text:style-name="table_bottom"/>
              </text:section>
            </text:section>
            <text:section text:name="artikel_id1-3-2-2-1-10" text:style-name="artikel">
              <text:p text:style-name="artikel_kop_titel"><text:span text:style-name="artikel_kop_label">Hoofdstuk</text:span> <text:span text:style-name="artikel_kop_nr">12</text:span> Leegstandswet</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1,12.</text:p>
                      <text:p text:style-name="table_al">1.12.1.1</text:p>
                      <text:p text:style-name="table_al"/>
                      <text:p text:style-name="table_al">1.12.1.2</text:p>
                      <text:p text:style-name="table_al"/>
                    </table:table-cell>
                    <table:table-cell table:style-name="entry" table:number-rows-spanned="1" table:number-columns-spanned="1">
                      <text:p text:style-name="table_al">De leges bedragen voor het in behandeling nemen van een aanvraag: </text:p>
                      <text:p text:style-name="table_al">tot het verkrijgen van een vergunning bedoeld in artikel 15, eerste lid van de Leegstandswet</text:p>
                      <text:p text:style-name="table_al">tot het verlengen van een vergunning voor tijdelijke verhuur van leegstaande woonruimte als bedoeld in artikel 15, negende lid van de Leegstandswet</text:p>
                    </table:table-cell>
                    <table:table-cell table:style-name="entry" table:number-rows-spanned="1" table:number-columns-spanned="1">
                      <text:p text:style-name="table_al"/>
                      <text:p text:style-name="table_al">€        82,70</text:p>
                      <text:p text:style-name="table_al"/>
                      <text:p text:style-name="table_al">€         2,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gelijktijdig worden ingediend en woonruimten in hetzelfde gebouw, zoals een flat, een school of een kantoor betreffen, worden de leges slechte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ext:p text:style-name="table_al"/>
                      <text:p text:style-name="table_al"/>
                    </table:table-cell>
                  </table:table-row>
                </table:table>
                <text:p text:style-name="table_bottom"/>
              </text:section>
            </text:section>
            <text:section text:name="artikel_id1-3-2-2-1-11" text:style-name="artikel">
              <text:p text:style-name="artikel_kop_titel"><text:span text:style-name="artikel_kop_label">Hoofdstuk</text:span> <text:span text:style-name="artikel_kop_nr">13</text:span> (Gereserveerd/ Gemeentegarantie) Hoofdstuk 14 (Gereserveerd/ Marktstandplaatsen Hoofdstuk 15 Winkeltijdenwet </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lenen van een ontheffing in het kader van de Winkeltijdenwet </text:p>
                    </table:table-cell>
                    <table:table-cell table:style-name="entry" table:number-rows-spanned="1" table:number-columns-spanned="1">
                      <text:p text:style-name="table_al">€     400,00</text:p>
                    </table:table-cell>
                  </table:table-row>
                </table:table>
                <text:p text:style-name="table_bottom"/>
              </text:section>
            </text:section>
            <text:section text:name="artikel_id1-3-2-2-1-12" text:style-name="artikel">
              <text:p text:style-name="artikel_kop_titel"><text:span text:style-name="artikel_kop_label">Hoofdstuk</text:span> <text:span text:style-name="artikel_kop_nr">16</text:span> Kansspelen</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1.16.1</text:p>
                      <text:p text:style-name="table_al"/>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ext:p text:style-name="table_al">en voor ieder volgende kansspelautomaat</text:p>
                    </table:table-cell>
                    <table:table-cell table:style-name="entry" table:number-rows-spanned="1" table:number-columns-spanned="1">
                      <text:p text:style-name="table_al">€       56,50</text:p>
                      <text:p text:style-name="table_al"/>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en voor iedere volgende kansspelautomaat  </text:p>
                    </table:table-cell>
                    <table:table-cell table:style-name="entry" table:number-rows-spanned="1" table:number-columns-spanned="1">
                      <text:p text:style-name="table_al"/>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tot het exploiteren of doen exploiteren van een speelgelegenheid als bedoeld in artikel 2 van de Verordening Speelautomatenhallen Velsen</text:p>
                    </table:table-cell>
                    <table:table-cell table:style-name="entry" table:number-rows-spanned="1" table:number-columns-spanned="1">
                      <text:p text:style-name="table_al"/>
                      <text:p text:style-name="table_al">€     302,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wijzigen van gegevens van beheerder(s) in een bestaande vergunning</text:p>
                    </table:table-cell>
                    <table:table-cell table:style-name="entry" table:number-rows-spanned="1" table:number-columns-spanned="1">
                      <text:p text:style-name="table_al">€       59,00</text:p>
                    </table:table-cell>
                  </table:table-row>
                </table:table>
                <text:p text:style-name="table_bottom"/>
              </text:section>
            </text:section>
            <text:section text:name="artikel_id1-3-2-2-1-13" text:style-name="artikel">
              <text:p text:style-name="artikel_kop_titel"><text:span text:style-name="artikel_kop_label">Hoofdstuk</text:span> <text:span text:style-name="artikel_kop_nr">17</text:span> Kinderopvang</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verzoek tot registratie in het Landelijk Register Kinderopvang  voor een kindercentrum, gastouderbureau als bedoeld in artikel 1.45 van de Wet kinderopvang</text:p>
                    </table:table-cell>
                    <table:table-cell table:style-name="entry" table:number-rows-spanned="1" table:number-columns-spanned="1">
                      <text:p text:style-name="table_al"/>
                      <text:p text:style-name="table_al">€    650,00</text:p>
                    </table:table-cell>
                  </table:table-row>
                  <table:table-row table:style-name="row">
                    <table:table-cell table:style-name="entry" table:number-rows-spanned="1" table:number-columns-spanned="1">
                      <text:p text:style-name="table_al">1.17.2</text:p>
                      <text:p text:style-name="table_al"/>
                      <text:p text:style-name="table_al"/>
                      <text:p text:style-name="table_al">1.17.3</text:p>
                      <text:p text:style-name="table_al"/>
                      <text:p text:style-name="table_al"/>
                      <text:p text:style-name="table_al">1.17.4</text:p>
                      <text:p text:style-name="table_al"/>
                      <text:p text:style-name="table_al"/>
                      <text:p text:style-name="table_al">1.17.5</text:p>
                    </table:table-cell>
                    <table:table-cell table:style-name="entry" table:number-rows-spanned="1" table:number-columns-spanned="1">
                      <text:p text:style-name="table_al">Het tarief bedraagt voor het in behandeling nemen van een verzoek tot registratie in het Landelijk Register Kinderopvang voor een gastouder als bedoeld in artikel 1.45 van de Wet kinderopvang</text:p>
                      <text:p text:style-name="table_al">Indien het verzoek tot registratie in het Landelijk Register Kinderopvang wordt ingetrokken of onvolledig verklaard, voordat de wettelijk verplichte inspectie door de GGD heeft plaatsgehad bedraagt het tarief</text:p>
                      <text:p text:style-name="table_al">Indien het verzoek tot registratie in het Landelijk Register Kinderopvang wordt ingetrokken voordat de wettelijke verplichte inspectie op locatie door de GGD heeft plaatsgehad, maar de inspectie op papier al is uitgevoerd, bedraagt het tarief</text:p>
                      <text:p text:style-name="table_al">Het tarief bedraagt voor het in het behandeling nemen van een verzoek tot registratie van een wijziging waarbij de inspectie van de GGD nodig is</text:p>
                    </table:table-cell>
                    <table:table-cell table:style-name="entry" table:number-rows-spanned="1" table:number-columns-spanned="1">
                      <text:p text:style-name="table_al">€    450,00</text:p>
                      <text:p text:style-name="table_al"/>
                      <text:p text:style-name="table_al"/>
                      <text:p text:style-name="table_al">€    150,00</text:p>
                      <text:p text:style-name="table_al"/>
                      <text:p text:style-name="table_al"/>
                      <text:p text:style-name="table_al">€    450,00</text:p>
                      <text:p text:style-name="table_al"/>
                      <text:p text:style-name="table_al"/>
                      <text:p text:style-name="table_al">€    400,00</text:p>
                    </table:table-cell>
                  </table:table-row>
                </table:table>
                <text:p text:style-name="table_bottom"/>
              </text:section>
            </text:section>
            <text:section text:name="artikel_id1-3-2-2-1-14" text:style-name="artikel">
              <text:p text:style-name="artikel_kop_titel"><text:span text:style-name="artikel_kop_label">Hoofdstuk</text:span> <text:span text:style-name="artikel_kop_nr">18</text:span> Telecommunicatie / Nutsbedrijven</text:p>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van het in behandeling nemen van een melding in verband met het verkrijgen van instemming over tijdstip, plaats en werkwijze van uitvoering van werkzaamheden als bedoeld in artikel 5.4, eerste lid, van de Telecommunicatiewet</text:p>
                    </table:table-cell>
                    <table:table-cell table:style-name="entry" table:number-rows-spanned="1" table:number-columns-spanned="1">
                      <text:p text:style-name="table_al"/>
                      <text:p text:style-name="table_al">€      299,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De leges bedrage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opbreekvergunning voor nutsbedrijven, voor ieder gemeld werk</text:p>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Een vergunning als gevolg van de ingebruikname van de openbare weg, per vergunning</text:p>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in 1.18.1 en 1.18.2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p text:style-name="table_al">€      122,0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met betrekking tot een melding onderzoek naar de status van de kabel plaatsvindt, verhoogd met een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begroting als bedoeld in artikel 1.18.3.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section text:name="artikel_id1-3-2-2-1-15" text:style-name="artikel">
              <text:p text:style-name="artikel_kop_titel"><text:span text:style-name="artikel_kop_label">Hoofdstuk</text:span> <text:span text:style-name="artikel_kop_nr">19</text:span> Verkeer en vervoer</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e leges bedragen voor het in behandeling nemen van een ontheffing voor het op het strand hebben, brengen van of rijden met een motorvoertuig, per motorvoertuig</text:p>
                    </table:table-cell>
                    <table:table-cell table:style-name="entry" table:number-rows-spanned="1" table:number-columns-spanned="1">
                      <text:p text:style-name="table_al"/>
                      <text:p text:style-name="table_al">€        82,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leges bedragen voor het in behandeling nemen van een aanvraag tot het verlenen van een vergunning als bedoeld in artikel 8 van de Wet aanvullende regels veiligheid wegtunnels (openstellingsvergunning tunnel) </text:p>
                    </table:table-cell>
                    <table:table-cell table:style-name="entry" table:number-rows-spanned="1" table:number-columns-spanned="1">
                      <text:p text:style-name="table_al">€150.000,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leges bedragen voor het in behandeling nemen van een aanvraag tot wijziging van een vergunning als bedoeld in artikel 8a van de Wet aanvullende regels veiligheid wegtunnels (openstellingsvergunning tunnel) </text:p>
                    </table:table-cell>
                    <table:table-cell table:style-name="entry" table:number-rows-spanned="1" table:number-columns-spanned="1">
                      <text:p text:style-name="table_al">€100.000,00</text:p>
                    </table:table-cell>
                  </table:table-row>
                </table:table>
                <text:p text:style-name="table_bottom"/>
              </text:section>
            </text:section>
            <text:section text:name="artikel_id1-3-2-2-1-16" text:style-name="artikel">
              <text:p text:style-name="artikel_kop_titel"><text:span text:style-name="artikel_kop_label">Hoofdstuk</text:span> <text:span text:style-name="artikel_kop_nr">20</text:span> Diversen</text:p>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1"/>
                    <table:table-cell table:style-name="entry" table:number-rows-spanned="1" table:number-columns-spanned="1">
                      <text:p text:style-name="table_al">De leges bedragen ter zake van het in behandeling nemen van een aanvraag tot het verstrekken van een filmvergunning als bedoeld in artikel 2:7 van de Algemene Plaatselijke Verordening (APV)</text:p>
                    </table:table-cell>
                    <table:table-cell table:style-name="entry" table:number-rows-spanned="1" table:number-columns-spanned="1">
                      <text:p text:style-name="table_al">€      1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entry" table:number-rows-spanned="1" table:number-columns-spanned="1"/>
                    <table:table-cell table:style-name="entry" table:number-rows-spanned="1" table:number-columns-spanned="1">
                      <text:p text:style-name="table_al">De leges bedragen ter zake van het in behandeling nemen van een aanvraag tot het verstrekken van een standplaatsvergunning</text:p>
                      <text:p text:style-name="table_al">a. met een looptijd van één week óf gedeelte daarvan, dan wel het  </text:p>
                      <text:p text:style-name="table_al">    aanpassen/ wijzigen van de standplaatsvergunning</text:p>
                      <text:p text:style-name="table_al">b. met een looptijd van één kalenderjaar of gedeelte daarvan               </text:p>
                      <text:p text:style-name="table_al">    (seizoensplek)</text:p>
                      <text:p text:style-name="table_al">c. met een looptijd meer dan één kalenderjaar tot maximaal vijf jaar</text:p>
                    </table:table-cell>
                    <table:table-cell table:style-name="entry" table:number-rows-spanned="1" table:number-columns-spanned="1">
                      <text:p text:style-name="table_al"/>
                      <text:p text:style-name="table_al"/>
                      <text:p text:style-name="table_al">€        30,15</text:p>
                      <text:p text:style-name="table_al"/>
                      <text:p text:style-name="table_al">€        80,85</text:p>
                      <text:p text:style-name="table_al"/>
                      <text:p text:style-name="table_al">€      183,25</text:p>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leges bedragen ter zake van het in behandeling nemen van een aanvraag tot het verstrekken van een beschikking op een aanvraag om een vergunning of ontheffing, gevorderd krachtens een gemeentelijke verordening of andere rechtsregels, voor zover deze stukken niet afzonderlijk in deze verordening of in een andere belastingverordening van deze gemeente, dan wel in andere rechtsregels zijn genoemd, per beschikking</text:p>
                    </table:table-cell>
                    <table:table-cell table:style-name="entry" table:number-rows-spanned="1" table:number-columns-spanned="1">
                      <text:p text:style-name="table_al"/>
                      <text:p text:style-name="table_al"/>
                      <text:p text:style-name="table_al">€        82,70</text:p>
                    </table:table-cell>
                  </table:table-row>
                  <table:table-row table:style-name="row">
                    <table:table-cell table:style-name="entry" table:number-rows-spanned="1" table:number-columns-spanned="1"/>
                    <table:table-cell table:style-name="entry" table:number-rows-spanned="1" table:number-columns-spanned="1">
                      <text:p text:style-name="table_al">De leges bedragen ter zake van het in behandeling nemen van een aanvraag of verzoek tot administratief wijzigen of verstrekken van een kopie van een beschikking op een aanvraag, voor zover deze stukken niet afzonderlijk in deze verordening of in een anders belastingverordening dan el in andere rechtsregels zijn genoemd</text:p>
                    </table:table-cell>
                    <table:table-cell table:style-name="entry" table:number-rows-spanned="1" table:number-columns-spanned="1">
                      <text:p text:style-name="table_al"/>
                      <text:p text:style-name="table_al">€        26,95</text:p>
                    </table:table-cell>
                  </table:table-row>
                </table:table>
                <text:p text:style-name="table_bottom"/>
              </text:section>
            </text:section>
            <text:section text:name="artikel_id1-3-2-2-1-17" text:style-name="artikel">
              <text:p text:style-name="artikel_kop_titel"><text:span text:style-name="artikel_kop_label"/> <text:span text:style-name="artikel_kop_nr"/> Titel 2 Dienstverlening vallend onder fysieke leefomgeving/ omgevingsvergunning Hoofdstuk 1 Begripsomschrijvingen</text:p>
              <text:section text:name="table_id1-3-2-2-1-17-2" text:style-name="table">
                <text:p text:style-name="table_top"/>
                <table:table table:style-name="tgroup">
                  <table:table-column table:style-name="id1-3-2-2-1-17-2-1-1"/>
                  <table:table-column table:style-name="id1-3-2-2-1-17-2-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gereserveerd</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section text:name="artikel_id1-3-2-2-1-18" text:style-name="artikel">
              <text:p text:style-name="artikel_kop_titel"><text:span text:style-name="artikel_kop_label">Hoofdstuk</text:span> <text:span text:style-name="artikel_kop_nr">2</text:span> Principeaanvraag (vooroverleg Wabo)</text:p>
              <text:section text:name="table_id1-3-2-2-1-18-2" text:style-name="table">
                <text:p text:style-name="table_top"/>
                <table:table table:style-name="tgroup">
                  <table:table-column table:style-name="id1-3-2-2-1-18-2-1-1"/>
                  <table:table-column table:style-name="id1-3-2-2-1-18-2-1-2"/>
                  <table:table-column table:style-name="id1-3-2-2-1-18-2-1-3"/>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tarief voor het in behandeling nemen van een principeaanvraag om een omgevingsvergunning bedraagt</text:p>
                    </table:table-cell>
                    <table:table-cell table:style-name="entry" table:number-rows-spanned="1" table:number-columns-spanned="1">
                      <text:p text:style-name="table_al">€    418,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initiatief Ruimte om een omgevingsvergunning bedraagt</text:p>
                    </table:table-cell>
                    <table:table-cell table:style-name="entry" table:number-rows-spanned="1" table:number-columns-spanned="1">
                      <text:p text:style-name="table_al">€ 1.672,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voorleggen van een principeaanvraag om een omgevingsvergunning aan de commissie Stedelijk Schoon bedraagt</text:p>
                    </table:table-cell>
                    <table:table-cell table:style-name="entry" table:number-rows-spanned="1" table:number-columns-spanned="1">
                      <text:p text:style-name="table_al">€      80,35</text:p>
                    </table:table-cell>
                  </table:table-row>
                </table:table>
                <text:p text:style-name="table_bottom"/>
              </text:section>
            </text:section>
            <text:section text:name="artikel_id1-3-2-2-1-19" text:style-name="artikel">
              <text:p text:style-name="artikel_kop_titel"><text:span text:style-name="artikel_kop_label">Hoofdstuk</text:span> <text:span text:style-name="artikel_kop_nr">3</text:span> Omgevingsvergunning</text:p>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225.000,00 bedragen:                                  van de bouwkosten met een minimum van </text:p>
                    </table:table-cell>
                    <table:table-cell table:style-name="entry" table:number-rows-spanned="1" table:number-columns-spanned="1">
                      <text:p text:style-name="table_al">          3,1%         €     55,80</text:p>
                    </table:table-cell>
                  </table:table-row>
                  <table:table-row table:style-name="row">
                    <table:table-cell table:style-name="entry" table:number-rows-spanned="1" table:number-columns-spanned="1">
                      <text:p text:style-name="table_al">2.3.1.2</text:p>
                      <text:p text:style-name="table_al"/>
                      <text:p text:style-name="table_al"/>
                      <text:p text:style-name="table_al"/>
                    </table:table-cell>
                    <table:table-cell table:style-name="entry" table:number-rows-spanned="1" table:number-columns-spanned="1">
                      <text:p text:style-name="table_al">indien de bouwkosten € 225.000,00 of meer bedragen</text:p>
                    </table:table-cell>
                    <table:table-cell table:style-name="entry" table:number-rows-spanned="1" table:number-columns-spanned="1">
                      <text:p text:style-name="table_al">€6.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5%</text:span> over het bedrag waarmee de bouwkosten                 € 225.000,00 te boven gaan. Het maximumbedrag voor deze leges bedraagt:</text:p>
                    </table:table-cell>
                    <table:table-cell table:style-name="entry" table:number-rows-spanned="1" table:number-columns-spanned="1">
                      <text:p text:style-name="table_al">€1.0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van een omgevingsvergunning advies moet worden ingewonnen bij de welstandscommissie, worden de in 2.3.1.1 en 2.3.1.2  genoemde percentages cq tarieven verhoogd met 0,25% van de totale bouwsom met dien verstande dat het tarief bedraagt bij een bouwsom tot € 20.000,00 € 50,00 en een maximumbedrag van € 2.250,00 gel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zich tijdens de beoordeling van de in dat onderdeel bedoelde aanvraag wijzigingen voordoen in het bouwplan en daarvoor extra welstandsadvies moet worden ingewonnen bij de welstandscommissie, worden de in 2.3.1.1 en 2.3.1.2 genoemde percentages cq tarieven verhoogd met 0,25% van de totale bouwsom met dien verstande dat het tarief bedraagt bij een bouwsom tot € 20.000,00</text:p>
                      <text:p text:style-name="table_al">€ 50,00 en een maximumbedrag van € 2.250,00 gel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een aanvraag achteraf wordt ingediend bedraagt het tarief        extra van de verschuldigde leges, met een maximum aan leges van </text:p>
                    </table:table-cell>
                    <table:table-cell table:style-name="entry" table:number-rows-spanned="1" table:number-columns-spanned="1">
                      <text:p text:style-name="table_al">50%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randveiligheid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De leges als bedoeld in onderdeel 2.3.1.1, onderscheidenlijk 2.3.1.2 worden vermeerderd overeenkomstig onderstaande tabel in verband met de door de brandweer te verrichten brandveiligheidtoets:</text:p>
                      <text:p text:style-name="table_al">bij een bouwsom van € 0,00 tot € 2.268,90</text:p>
                      <text:p text:style-name="table_al">bij een bouwsom van € 2.268,90 tot € 4.537,80</text:p>
                      <text:p text:style-name="table_al">bij een bouwsom van € 4.537,80 tot € 11.344,50</text:p>
                      <text:p text:style-name="table_al">bij een bouwsom van € 11.344,50 tot € 22.689,00</text:p>
                      <text:p text:style-name="table_al">bij een bouwsom van € 22.689,00 tot € 45.378,00</text:p>
                      <text:p text:style-name="table_al">bij een bouwsom van € 45.378,00 tot € 90.756,00</text:p>
                      <text:p text:style-name="table_al">bij een bouwsom van € 90.756,00 tot € 226.890,00</text:p>
                      <text:p text:style-name="table_al">bij een bouwsom van € 226.890,00 of meer</text:p>
                    </table:table-cell>
                    <table:table-cell table:style-name="entry" table:number-rows-spanned="1" table:number-columns-spanned="1">
                      <text:p text:style-name="table_al"/>
                      <text:p text:style-name="table_al"/>
                      <text:p text:style-name="table_al">€      0,00</text:p>
                      <text:p text:style-name="table_al">€       5,65</text:p>
                      <text:p text:style-name="table_al">€     11,55</text:p>
                      <text:p text:style-name="table_al">€     23.25</text:p>
                      <text:p text:style-name="table_al">€     52,85</text:p>
                      <text:p text:style-name="table_al">€   141,40</text:p>
                      <text:p text:style-name="table_al">€   354,20</text:p>
                      <text:p text:style-name="table_al">€1.003,85</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Uitvoeren van een werk geen bouwwerk zijnde of van werkzaamheden op grond van een bestemmingsplan of voorbereidingsbeslu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bouwkosten minder dan € 225.000,00 bedragen:</text:p>
                      <text:p text:style-name="table_al">van de bouwkosten met een minimum van</text:p>
                    </table:table-cell>
                    <table:table-cell table:style-name="entry" table:number-rows-spanned="1" table:number-columns-spanned="1">
                      <text:p text:style-name="table_al">         3,1% </text:p>
                      <text:p text:style-name="table_al">€     55,8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bouwkosten € 225.000,00 of meer bedragen</text:p>
                    </table:table-cell>
                    <table:table-cell table:style-name="entry" table:number-rows-spanned="1" table:number-columns-spanned="1">
                      <text:p text:style-name="table_al">€ 6.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5%</text:span> over het bedrag waarmee de bouwkosten</text:p>
                      <text:p text:style-name="table_al"> € 225.000,00 te boven gaan. Het maximumbedrag voor deze leges bedraagt:</text:p>
                    </table:table-cell>
                    <table:table-cell table:style-name="entry" table:number-rows-spanned="1" table:number-columns-spanned="1">
                      <text:p text:style-name="table_al"/>
                      <text:p text:style-name="table_al"/>
                      <text:p text:style-name="table_al">€1.000.0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 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276,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 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7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 4.0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27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van de Wabo wordt toegepast )afwijking voor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958,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Noord Holland 2010 ( artikel 6 tweede lid) of de Erfgoedverordening Velsen 2016, die verordening aangewezen monument, waarvoor op grond van die provinciale verordening of artikel 14, eerste lid, van die gemeentelijke verordening een vergunning of ontheffing is vereist, bedraagt het tarief onverminderd  het bepaalde in de andere onderdelen van dit hoofdstuk indien tevens sprake is van de in d 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15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lsen 2016 aangewezen stads- of dorpsgezicht, bedoeld in artikel 2.2, eerste lid, onder c, van de Wabo, waarvoor op grond van die provinciale verordening of  een vergunning of ontheffing is vereist, bedraagt het tarief</text:p>
                    </table:table-cell>
                    <table:table-cell table:style-name="entry" table:number-rows-spanned="1" table:number-columns-spanned="1">
                      <text:p text:style-name="table_al"/>
                      <text:p text:style-name="table_al"/>
                      <text:p text:style-name="table_al"/>
                      <text:p text:style-name="table_al">€   153,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behandeling van de aanvraag voorzien dient te worden van een deskundig advies wordt het tarief genoemd onder 2.3.6.1 t/m 2.3.6.2 verhoogd met </text:p>
                    </table:table-cell>
                    <table:table-cell table:style-name="entry" table:number-rows-spanned="1" table:number-columns-spanned="1">
                      <text:p text:style-name="table_al"/>
                      <text:p text:style-name="table_al">€   469,5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of de Algemene plaatselijke verordening een vergunning of ontheffing is vereist, als bedoeld in artikel 2.2,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3 van de gewijzigde Algemene plaatselijke verordening gemeente Velsen 2009 een vergunning of ontheffing is vereist, als bedoeld in artikel 2.2, eerste lid,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82,7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82,7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     82,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text:span>
                        </text:span>
                      </text:p>
                      <text:p text:style-name="table_al">
                        <text:span text:style-name="nadrukvet">
                          <text:span text:style-name="nadrukcur">Wet natuurbescherm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
                      <text:p text:style-name="table_al"/>
                      <text:p text:style-name="table_al">€   276,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de Wet natuurbescherming</text:p>
                    </table:table-cell>
                    <table:table-cell table:style-name="entry" table:number-rows-spanned="1" table:number-columns-spanned="1">
                      <text:p text:style-name="table_al"/>
                      <text:p text:style-name="table_al"/>
                      <text:p text:style-name="table_al">€   27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handeling waarvoor op grond van de Wet natuurbescherming ontheffing nodig is, bedraagt het tarief</text:p>
                    </table:table-cell>
                    <table:table-cell table:style-name="entry" table:number-rows-spanned="1" table:number-columns-spanned="1">
                      <text:p text:style-name="table_al"/>
                      <text:p text:style-name="table_al">€   276,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   6,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een gemeentelijke, provinciale, of waterschap verordening betreft</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ext:style-name="table_al"> €   276,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6,00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276,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Niet elektronisch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niet elektronisch is ingediend met gebruikmaking van het Omgevingsloket Online (OLO) wordt op de tarieven die betrekking hebben op de aanvraag een toeslag in meerdering gebracht. De toeslag bedraagt:</text:p>
                    </table:table-cell>
                    <table:table-cell table:style-name="entry" table:number-rows-spanned="1" table:number-columns-spanned="1">
                      <text:p text:style-name="table_al"/>
                      <text:p text:style-name="table_al">€     260,00</text:p>
                    </table:table-cell>
                  </table:table-row>
                </table:table>
                <text:p text:style-name="table_bottom"/>
              </text:section>
            </text:section>
            <text:section text:name="artikel_id1-3-2-2-1-20" text:style-name="artikel">
              <text:p text:style-name="artikel_kop_titel"><text:span text:style-name="artikel_kop_label">Hoofdstuk</text:span> <text:span text:style-name="artikel_kop_nr">4</text:span> (Gereserveerd/ Vermindering) Hoofdstuk 5 Teruggaaf</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2">
                      <text:p text:style-name="table_al">indien de aanvraag wordt ingetrokken binnen een termijn van 4 weken na het in behandeling nemen ervan, wordt het tarief verminderd tot</text:p>
                    </table:table-cell>
                    <table:table-cell table:style-name="entry" table:number-rows-spanned="1" table:number-columns-spanned="1">
                      <text:p text:style-name="table_al">                €      82,7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2">
                      <text:p text:style-name="table_al">indien de aanvraag wordt ingetrokken na 4 weken en binnen 8 weken na het in behandeling nemen ervan en vóór het beslissen erop</text:p>
                    </table:table-cell>
                    <table:table-cell table:style-name="entry" table:number-rows-spanned="1" table:number-columns-spanned="1">
                      <text:p text:style-name="table_al"/>
                      <text:p text:style-name="table_al">          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2">
                      <text:p text:style-name="table_al">indien de aanvraag wordt ingetrokken na 8 weken en vóór het beslissen erop, na het in behandeling nemen ervan</text:p>
                    </table:table-cell>
                    <table:table-cell table:style-name="entry" table:number-rows-spanned="1" table:number-columns-spanned="1">
                      <text:p text:style-name="table_al"/>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2">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weiger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bij rechterlijke uitspraak vernietiging van de beschikking waarbij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wordt niet teruggegeven, indien dit lager is </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Indien de aanvraag tot het verkrijgen van een vergunning, buiten behandeling wordt gesteld, bestaat aanspraak op teruggaaf van een deel van de leges. De teruggaaf bedraagt</text:p>
                    </table:table-cell>
                    <table:table-cell table:style-name="entry" table:number-rows-spanned="1" table:number-columns-spanned="1">
                      <text:p text:style-name="table_al"/>
                      <text:p text:style-name="table_al">          5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
                        <text:span text:style-name="nadrukcur">Teruggaaf als gevolg van indiening aanvraag omgevingsvergunning volgend op principeaanvraag(vooroverleg 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binnen een jaar na een positieve beoordeling van een principeaanvraag (vooroverleg) als bedoeld in hoofdstuk 2, een aanvraag voor omgevingsvergunning is ingediend waarop de eerstgenoemde aanvraag betrekking heeft, bestaat aanspraak op teruggaaf van de ter zake van de principeaanvraag geheven leges op verzoek van de aanvrager.</text:p>
                    </table:table-cell>
                    <table:table-cell table:style-name="entry" table:number-rows-spanned="1" table:number-columns-spanned="1">
                      <text:p text:style-name="table_al"/>
                      <text:p text:style-name="table_al"/>
                      <text:p text:style-name="table_al"/>
                    </table:table-cell>
                  </table:table-row>
                </table:table>
                <text:p text:style-name="table_bottom"/>
              </text:section>
            </text:section>
            <text:section text:name="artikel_id1-3-2-2-1-21" text:style-name="artikel">
              <text:p text:style-name="artikel_kop_titel"><text:span text:style-name="artikel_kop_label">Hoofdstuk</text:span> <text:span text:style-name="artikel_kop_nr">6</text:span> Intrekking omgevingsvergunning</text:p>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
                        <text:span text:style-name="nadrukcur">2.6</text:span>
                      </text:p>
                    </table:table-cell>
                    <table:table-cell table:style-name="entry" table:number-rows-spanned="1" table:number-columns-spanned="1">
                      <text:p text:style-name="table_al">
                        <text:span text:style-name="nadrukcur">Het tarief bedraagt voor het in behandeling nemen van een aanvraag tot gehele of gedeeltelijke intrekking van een omgevingsvergunning (op verzoek van de vergunninghouder) als bedoeld in artikel 2.33, tweede lid, onder b, van de Wabo, tenzij onderdeel 2.5.2 van toepassing is</text:span>
                      </text:p>
                    </table:table-cell>
                    <table:table-cell table:style-name="entry" table:number-rows-spanned="1" table:number-columns-spanned="1">
                      <text:p text:style-name="table_al">
                        <text:span text:style-name="nadrukcur">€        0,00</text:span>
                      </text:p>
                    </table:table-cell>
                  </table:table-row>
                </table:table>
                <text:p text:style-name="table_bottom"/>
              </text:section>
            </text:section>
            <text:section text:name="artikel_id1-3-2-2-1-22" text:style-name="artikel">
              <text:p text:style-name="artikel_kop_titel"><text:span text:style-name="artikel_kop_label">Hoofdstuk</text:span> <text:span text:style-name="artikel_kop_nr">7</text:span> Wijziging omgevingsvergunning als gevolg van wijziging project</text:p>
              <text:p text:style-name="al">  Gereserveerd</text:p>
            </text:section>
            <text:section text:name="artikel_id1-3-2-2-1-23" text:style-name="artikel">
              <text:p text:style-name="artikel_kop_titel"><text:span text:style-name="artikel_kop_label">Hoofdstuk</text:span> <text:span text:style-name="artikel_kop_nr">9</text:span> Sloopmelding (vervallen) Hoofdstuk 10 In deze titel niet benoemde beschikking</text:p>
              <text:section text:name="table_id1-3-2-2-1-23-2" text:style-name="table">
                <text:p text:style-name="table_top"/>
                <table:table table:style-name="tgroup">
                  <table:table-column table:style-name="id1-3-2-2-1-23-2-1-1"/>
                  <table:table-column table:style-name="id1-3-2-2-1-23-2-1-2"/>
                  <table:table-column table:style-name="id1-3-2-2-1-23-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2,70</text:p>
                    </table:table-cell>
                  </table:table-row>
                </table:table>
                <text:p text:style-name="table_bottom"/>
              </text:section>
            </text:section>
            <text:section text:name="artikel_id1-3-2-2-1-24" text:style-name="artikel">
              <text:p text:style-name="artikel_kop_titel"><text:span text:style-name="artikel_kop_label"/> <text:span text:style-name="artikel_kop_nr"/> Titel 3 Dienstverlening vallend onder Europese dienstenrichtlijn Hoofdstuk 1 Horeca</text:p>
              <text:section text:name="table_id1-3-2-2-1-24-2" text:style-name="table">
                <text:p text:style-name="table_top"/>
                <table:table table:style-name="tgroup">
                  <table:table-column table:style-name="id1-3-2-2-1-24-2-1-1"/>
                  <table:table-column table:style-name="id1-3-2-2-1-24-2-1-2"/>
                  <table:table-column table:style-name="id1-3-2-2-1-24-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De leges bedragen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als gevolg van artikel 3 van de Drank- en Horecawet (Stb. 1964, 386) met een maximum van drie leidinggevenden</text:p>
                    </table:table-cell>
                    <table:table-cell table:style-name="entry" table:number-rows-spanned="1" table:number-columns-spanned="1">
                      <text:p text:style-name="table_al">€       505,9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bijschrijven van de gegevens van leidinggevende tot maximaal drie personen in een bestaande vergunning als gevolg van artikel 3 van de Drank- en Horecawet</text:p>
                      <text:p text:style-name="table_al">en voor elke volgende bijschrijving van de gegevens van een leidinggevende, per leidinggevende</text:p>
                    </table:table-cell>
                    <table:table-cell table:style-name="entry" table:number-rows-spanned="1" table:number-columns-spanned="1">
                      <text:p text:style-name="table_al"/>
                      <text:p text:style-name="table_al">€       252,95</text:p>
                      <text:p text:style-name="table_al"/>
                      <text:p text:style-name="table_al">€         82,70</text:p>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vergunning voor het exploiteren van een horecabedrijf ingevolge artikel 2:15 van de Algemene Plaatselijke Verordening (APV)</text:p>
                    </table:table-cell>
                    <table:table-cell table:style-name="entry" table:number-rows-spanned="1" table:number-columns-spanned="1">
                      <text:p text:style-name="table_al">€       306,6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leges bedragen voor het in behandeling nemen van een aanvraag ter verkrijging van een ontheffing als gevolg van artikel 35, Drank en Horecawet en het vermelden van vier leidinggevenden </text:p>
                      <text:p text:style-name="table_al">en voor elke volgende bijschrijving van gegevens van een leidinggevende, per leidinggevende</text:p>
                    </table:table-cell>
                    <table:table-cell table:style-name="entry" table:number-rows-spanned="1" table:number-columns-spanned="1">
                      <text:p text:style-name="table_al"/>
                      <text:p text:style-name="table_al">€         89,15</text:p>
                      <text:p text:style-name="table_al"/>
                      <text:p text:style-name="table_al">€         22,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leges bedragen voor het bijschrijven van een terras op een Drank- en Horecawetvergunning </text:p>
                    </table:table-cell>
                    <table:table-cell table:style-name="entry" table:number-rows-spanned="1" table:number-columns-spanned="1">
                      <text:p text:style-name="table_al">€       252,95</text:p>
                    </table:table-cell>
                  </table:table-row>
                </table:table>
                <text:p text:style-name="table_bottom"/>
              </text:section>
            </text:section>
            <text:section text:name="artikel_id1-3-2-2-1-25" text:style-name="artikel">
              <text:p text:style-name="artikel_kop_titel"><text:span text:style-name="artikel_kop_label">Hoofdstuk</text:span> <text:span text:style-name="artikel_kop_nr">2</text:span> Organiseren evenementen of markten</text:p>
              <text:section text:name="table_id1-3-2-2-1-25-2" text:style-name="table">
                <text:p text:style-name="table_top"/>
                <table:table table:style-name="tgroup">
                  <table:table-column table:style-name="id1-3-2-2-1-25-2-1-1"/>
                  <table:table-column table:style-name="id1-3-2-2-1-25-2-1-2"/>
                  <table:table-column table:style-name="id1-3-2-2-1-25-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De leges bedragen voor het in behandeling nemen van een aanvraag voor een vergunning voor het houden van een evenement en/of vermakelijkheid, waarbij <text:span text:style-name="nadrukvet">geen entree</text:span> wordt geheven op of aan de openbare weg, openbare plaats en/of strand met bezoekers en/of deelnemers van:</text:p>
                      <text:p text:style-name="table_al">minder dan 500 </text:p>
                      <text:p text:style-name="table_al">van 500 tot 2.500</text:p>
                      <text:p text:style-name="table_al">van 2.500 tot 5.000</text:p>
                      <text:p text:style-name="table_al">van 5.000 tot 10.000</text:p>
                      <text:p text:style-name="table_al">van 10.000 tot 15.000</text:p>
                      <text:p text:style-name="table_al">van 15.000 tot 25.000</text:p>
                      <text:p text:style-name="table_al">meer dan 25.000                                   </text:p>
                    </table:table-cell>
                    <table:table-cell table:style-name="entry" table:number-rows-spanned="1" table:number-columns-spanned="1">
                      <text:p text:style-name="table_al"/>
                      <text:p text:style-name="table_al"/>
                      <text:p text:style-name="table_al"/>
                      <text:p text:style-name="table_al">€         31,00</text:p>
                      <text:p text:style-name="table_al">€         98,50</text:p>
                      <text:p text:style-name="table_al">€       350,00</text:p>
                      <text:p text:style-name="table_al">€       722,60</text:p>
                      <text:p text:style-name="table_al">€    1.445,35</text:p>
                      <text:p text:style-name="table_al">€    2.500,00</text:p>
                      <text:p text:style-name="table_al">€    5.758,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e leges bedragen voor het in behandeling nemen van een aanvraag voor een vergunning voor het houden van een evenement en/of vermakelijkheid, waarbij <text:span text:style-name="nadrukvet">entree</text:span> wordt geheven op of aan de openbare weg, openbare plaats en/of strand met bezoekers en/of deelnemers van:</text:p>
                      <text:p text:style-name="table_al">minder dan 500 </text:p>
                      <text:p text:style-name="table_al">van 500 tot 2.500</text:p>
                      <text:p text:style-name="table_al">van 2.500 tot 5.000</text:p>
                      <text:p text:style-name="table_al">van 5.000 tot 10.000</text:p>
                      <text:p text:style-name="table_al">van 10.000 tot 15.000</text:p>
                      <text:p text:style-name="table_al">van 15.000 tot 25.000</text:p>
                      <text:p text:style-name="table_al">meer dan 25.000</text:p>
                    </table:table-cell>
                    <table:table-cell table:style-name="entry" table:number-rows-spanned="1" table:number-columns-spanned="1">
                      <text:p text:style-name="table_al"/>
                      <text:p text:style-name="table_al"/>
                      <text:p text:style-name="table_al"/>
                      <text:p text:style-name="table_al"/>
                      <text:p text:style-name="table_al">€       31,00 €         98,50</text:p>
                      <text:p text:style-name="table_al">€       550,00</text:p>
                      <text:p text:style-name="table_al">€    1.193,95</text:p>
                      <text:p text:style-name="table_al">€    2.409,00</text:p>
                      <text:p text:style-name="table_al">€    5.758,50</text:p>
                      <text:p text:style-name="table_al">€    9.636,70</text:p>
                    </table:table-cell>
                  </table:table-row>
                </table:table>
                <text:p text:style-name="table_bottom"/>
              </text:section>
            </text:section>
            <text:section text:name="artikel_id1-3-2-2-1-26" text:style-name="artikel">
              <text:p text:style-name="artikel_kop_titel"><text:span text:style-name="artikel_kop_label">Hoofdstuk</text:span> <text:span text:style-name="artikel_kop_nr">3</text:span> Prostitutiebedrijven</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nder een seksinrichting wordt in elk geval verstaan een prostitutiebedrijf waaronder begrepen een erotische massagesalon, een seksbioscoop, seksautomatenhal, sekstheater of een parenclub al dan niet in combinatie met elk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nder een escortbedrijf wordt verstaan de natuurlijke persoon, groep van personen of rechtspersoon die bedrijfsmatig of in omvang alsof zij bedrijfsmatig was, prostitutie aanbiedt die op een andere plaats dan in de bedrijfsruimte wordt uitgeoef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het exploiteren van een bestaande seksinrichting</text:p>
                    </table:table-cell>
                    <table:table-cell table:style-name="entry" table:number-rows-spanned="1" table:number-columns-spanned="2">
                      <text:p text:style-name="table_al">  €       485,9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het exploiteren van een nieuw op te richten seksinrichting</text:p>
                    </table:table-cell>
                    <table:table-cell table:style-name="entry" table:number-rows-spanned="1" table:number-columns-spanned="2">
                      <text:p text:style-name="table_al">  €      606,4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vergunning voor het exploiteren van een escortbedrijf</text:p>
                    </table:table-cell>
                    <table:table-cell table:style-name="entry" table:number-rows-spanned="1" table:number-columns-spanned="2">
                      <text:p text:style-name="table_al">  €       396,60</text:p>
                    </table:table-cell>
                  </table:table-row>
                </table:table>
                <text:p text:style-name="table_bottom"/>
              </text:section>
            </text:section>
            <text:section text:name="artikel_id1-3-2-2-1-27" text:style-name="artikel">
              <text:p text:style-name="artikel_kop_titel"><text:span text:style-name="artikel_kop_label">Hoofdstuk</text:span> <text:span text:style-name="artikel_kop_nr">4</text:span> (Gereserveerd Splitsingsvergunning woonruimte) Hoofdstuk 5 (Gereserveerd Leefmilieuverordening) Hoofdstuk 6 (Vervallen Brandbeveiligingsverordening) Hoofdstuk 7 In deze titel niet benoemde vergunning, ontheffing of andere beschikking</text:p>
              <text:section text:name="table_id1-3-2-2-1-27-2" text:style-name="table">
                <text:p text:style-name="table_top"/>
                <table:table table:style-name="tgroup">
                  <table:table-column table:style-name="id1-3-2-2-1-27-2-1-1"/>
                  <table:table-column table:style-name="id1-3-2-2-1-27-2-1-2"/>
                  <table:table-column table:style-name="id1-3-2-2-1-27-2-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82,70</text:p>
                      <text:p text:style-name="table_al"/>
                    </table:table-cell>
                  </table:table-row>
                </table:table>
                <text:p text:style-name="table_bottom"/>
              </text:section>
              <text:p text:style-name="al"/>
              <text:p text:style-name="al"/>
            </text:section>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text:span text:style-name="nadrukvet">dag:</text:span><text:span text:style-name="nadrukvet"/>de periode van 00.00 tot 24.00 uur, waarbij een gedeelte van een dag als een hele dag wordt   aangemerkt;</text:p>
            <text:p text:style-name="al">b. <text:span text:style-name="nadrukvet">week:</text:span> een aaneengesloten periode van zeven dagen;</text:p>
            <text:p text:style-name="al">c. <text:span text:style-name="nadrukvet">maand:</text:span> het tijdvak dat loopt van de ne  dag in een kalendermaand tot en met de (n-1)e  dag in de volgende kalendermaand, met dien verstande dat als de ne  dag in een kalendermaand 30 of 31 januari is, de (n-1) e  dag in de kalendermaand altijd de laatste dag van de maand februari is;</text:p>
            <text:p text:style-name="al">d. <text:span text:style-name="nadrukvet">jaar:</text:span><text:span text:style-name="nadrukvet"/>het tijdvak dat loopt van de ne  dag in een kalenderjaar tot en met de (n-1) e dag in het volgende kalenderjaar;</text:p>
            <text:p text:style-name="al">e. <text:span text:style-name="nadrukvet">kalenderjaar:</text:span>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p text:style-name="al">a. het genot van door of vanwege het gemeentebestuur verstrekte diensten; </text:p>
            <text:p text:style-name="al">b. het verrichten van handelingen ten behoeve van een aanvraag van een Nederlandse        identiteitskaart of een reisdocument; </text:p>
            <text:p text:style-name="al">een en ander zoals genoemd in deze verordening en de daarbij behorende tarieventabel. </text:p>
            <text:p text:style-name="al">2. Hetgeen in deze verordening en de daarbij behorende tarieventabel is bepaald over een Nederlandse identiteitskaart voor een persoon die op het moment van de aanvraag de leeftijd van achttien jaar nog niet heeft bereikt, is overeenkomstige toepassing op een vervangende Nederlandse identiteitskaart voor personen met een uitreisverbod, ongeacht de leeftijd van de betrokken persoon.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t niet geheven voor:</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beschikkingen ter zake van plaatselijke belastingen;</text:p>
            <text:p text:style-name="al">verklaringen, beschikkingen of afschriften daarvan, in verband met aanstelling, benoeming, bevordering, ontslag, toekenning van bezoldiging, vergoeding of toelage, dan wel verhoging hiervan, betreffende enige gemeentelijke functie of dienstverrichting jegens de gemeente;</text:p>
            <text:p text:style-name="al">het verstrekken van het raadsvoorstel en het verslag van de handelingen van de gemeenteraad aan:</text:p>
            <text:p text:style-name="al">plaatselijke afdelingen van politieke partijen en aan plaatselijke politieke groeperingen in de zin van de Kieswet, indien daarvan één of meer leden zitting hebben in de raad van deze gemeente;</text:p>
            <text:p text:style-name="al">plaatselijke afdelingen of regionale afdelingen waartoe deze gemeente behoort, van politieke partijen, die niet in de raad van deze gemeente, doch wel in de Staten-Generaal of in de Provinciale Staten van Noord-Holland zijn vertegenwoordigd en die verstrekking schriftelijk bij het college van burgemeester en wethouders hebben aangevraagd;</text:p>
            <text:p text:style-name="al">plaatselijke politieke groeperingen in de zin van de Kieswet, niet vallende onder a of b die de verstrekking schriftelijk bij het college van burgemeester en wethouders hebben aangevraagd en bij hun aanvraag een lijst hebben overgelegd met de namen en handtekeningen van ten minste vijfentwintig, in deze gemeente wonende, kiesgerechtigde leden;</text:p>
            <text:p text:style-name="al">deze aanvraag moet tijdig voor de aanvang van elk kalenderjaar worden herhaald;</text:p>
            <text:p text:style-name="al">het verstrekken van de raadsagenda, alsmede van andere, door de voorzitter van de raad aangewezen raadsvoorstellen aan de bezoekers van de vergadering van de raad.</text:p>
            <text:p text:style-name="al">het in behandeling nemen van een aanvraag tot het verkrijgen van een evenementenvergunning als bedoeld in artikel 2:10 van de Algemene Plaatselijke Verordening (APV),  indien de vergunning wordt aangevraagd ten behoeve van niet-commerciële, van groot maatschappelijk belang zijnde activiteiten, gericht op de inwoners van Velsen en die gratis toegankelijk zijn.</text:p>
            <text:p text:style-name="al">Het in behandeling nemen van een aanvraag tot het verkrijgen van een collectevergunning, waarbij de opbrengst is bestemd voor een ideëel doel.</text:p>
          </text:section>
          <text:section text:name="artikel_id1-3-2-2-6"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één maand na de dagtekening van de kennisgeving.</text:p>
            <text:p text:style-name="al">De Algemene termijnenwet is niet van toepassing op de in het eerste lid gestelde termijn.</text:p>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officiële bekendmaking van de inwerkintreding ervan in het Staatsblad of Staatscourant en het de volgende hoofdstukken of onderdelen van titel 1 van de tarieventabel betreft:</text:p>
            <text:p text:style-name="al">onderdeel 1.1.14 (akten burgerlijke stand);</text:p>
            <text:p text:style-name="al">hoofdstuk 2 (reisdocumenten);</text:p>
            <text:p text:style-name="al">hoofdstuk 3 (rijbewijzen);</text:p>
            <text:p text:style-name="al"> hoofdstuk 9 (overige publiekszaken);</text:p>
            <text:p text:style-name="al">hoofdstuk 16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 </text:p>
          </text:section>
          <text:section text:name="artikel_id1-3-2-2-13" text:style-name="artikel">
            <text:p text:style-name="artikel_kop_titel"><text:span text:style-name="artikel_kop_label">Artikel</text:span> <text:span text:style-name="artikel_kop_nr">12</text:span> Overgangsbepaling</text:p>
            <text:p text:style-name="al">De "Legesverordening 2018" vastgesteld bij raadsbesluit van 8 november 2018, sedertdien gewijzigd met ingang van de in het artikel 13 tweede lid genoemde datum van ingang van de heffing, met dien verstande dat zij van toepassing blijft op de belastbare feiten, die zich voor die datum hebben voorgedaan.  </text:p>
            <text:p text:style-name="al">Indien de datum van inwerkingtreding van d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de ingang van de heffing is 1 januari 2020.</text:p>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Legesverordening 2020”.</text:p>
          </text:section>
          <text:section text:name="artikel_id1-3-2-2-16" text:style-name="artikel">
            <text:p text:style-name="artikel_kop_titel"><text:span text:style-name="artikel_kop_label"/> <text:span text:style-name="artikel_kop_nr"/> Tarieventabel, behorende bij de Legesverordening 2020</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Gereserveerd / Verstrekkingen uit het Kiezersregister)</text:p>
            <text:p text:style-name="al">Hoofdstuk 6  (Gereserveerd / Verstrekkingen op grond van Wet bescherming persoonsgegevens)</text:p>
            <text:p text:style-name="al">Hoofdstuk 7  Bestuursstukken</text:p>
            <text:p text:style-name="al">Hoofdstuk 8  Vastgoedinformatie</text:p>
            <text:p text:style-name="al">Hoofdstuk 9  Overige publiekszaken</text:p>
            <text:p text:style-name="al">Hoofdstuk 10 (Gereserveerd/ Gemeentearchief)</text:p>
            <text:p text:style-name="al">Hoofdstuk 11 Huisvestingswet</text:p>
            <text:p text:style-name="al">Hoofdstuk 12 Leegstandwet</text:p>
            <text:p text:style-name="al">Hoofdstuk 13  (Gereserveerd/ Gemeentegarantie)</text:p>
            <text:p text:style-name="al">Hoofdstuk 14 (Gereserveerd/ Marktstandplaatsen)</text:p>
            <text:p text:style-name="al">Hoofdstuk 15  Winkeltijdenwet</text:p>
            <text:p text:style-name="al">Hoofdstuk 16  Kansspelen</text:p>
            <text:p text:style-name="al">Hoofdstuk 17  Kinderopvang</text:p>
            <text:p text:style-name="al">Hoofdstuk 18  Telecommunicatie / Nutsbedrijven</text:p>
            <text:p text:style-name="al">Hoofdstuk 19  Verkeer en vervoer</text:p>
            <text:p text:style-name="al">Hoofdstuk 20  Diversen</text:p>
          </text:section>
          <text:section text:name="artikel_id1-3-2-2-17" text:style-name="artikel">
            <text:p text:style-name="artikel_kop_titel"><text:span text:style-name="artikel_kop_label"/> <text:span text:style-name="artikel_kop_nr"/> Titel 2 Dienstverlening vallend onder fysieke leefomgeving/ omgevingsvergunning</text:p>
            <text:p text:style-name="al">Hoofdstuk 1  Begripsomschrijvingen</text:p>
            <text:p text:style-name="al">Hoofdstuk 2  Principeaanvraag (Vooroverleg Wabo)</text:p>
            <text:p text:style-name="al">Hoofdstuk 3  Omgevingsvergunning</text:p>
            <text:p text:style-name="al">Hoofdstuk 4  (Gereserveerd/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text:p>
          </text:section>
          <text:section text:name="artikel_id1-3-2-2-18" text:style-name="artikel">
            <text:p text:style-name="artikel_kop_titel"><text:span text:style-name="artikel_kop_label"/> <text:span text:style-name="artikel_kop_nr"/> 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Gereserveerd/ Splitsingsvergunning woonruimte)</text:p>
            <text:p text:style-name="al">Hoofdstuk 5  (Gereserveerd / Leefmilieuverordening)</text:p>
            <text:p text:style-name="al">Hoofdstuk 6  (Vervallen/ Brandbeveiligingsverordening)</text:p>
            <text:p text:style-name="al">Hoofdstuk 7  In deze titel genoemde vergunning, ontheffing of andere beschikking</text:p>
          </text:section>
          <text:section text:name="artikel_id1-3-2-2-19" text:style-name="artikel">
            <text:p text:style-name="artikel_kop_titel"><text:span text:style-name="artikel_kop_label"/> <text:span text:style-name="artikel_kop_nr"/> Titel 1 Algemene dienstverlen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52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artikel 216 van de Gemeentewet]|[1.0:c:BWBR0005416&amp;artikel=216&amp;g=2019-01-01</meta:user-defined>
    <meta:user-defined meta:name="DCTERMS.alternative">de legesverordening 2020</meta:user-defined>
    <dc:language>nl</dc:language>
    <meta:user-defined meta:name="OVERHEID.Gemeente/DC.spatial">Velsen</meta:user-defined>
    <meta:user-defined meta:name="DC.title">Verordening op de heffing en invordering van leges 2020</meta:user-defined>
    <meta:user-defined meta:name="DCTERMS.W3CDTF/DCTERMS.available">2019-11-13</meta:user-defined>
    <meta:user-defined meta:name="DCTERMS.W3CDTF/OVERHEIDop.jaargang">2019</meta:user-defined>
    <meta:user-defined meta:name="OVERHEIDop.publicationIssue">275215</meta:user-defined>
    <meta:user-defined meta:name="OVERHEIDop.betreftRegeling">CVDR629009_1</meta:user-defined>
    <meta:user-defined meta:name="xs:date/OVERHEIDop.startdatum">2020-01-01</meta:user-defined>
    <meta:user-defined meta:name="OVERHEIDop.GmbID/DC.identifier">gmb-2019-275215</meta:user-defined>
    <meta:user-defined meta:name="OVERHEIDop.versieInformatie"/>
  </office:meta>
</office:document-meta>
</file>