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lantakade 3 t/m 8 en Kerkstraat 104 t/m 130 (even) Hoogezand, Verleende omgevingsvergunning (reguliere procedure) Z2019-00008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tlantakade 3 t/m 8 en Kerkstraat 104 t/m 130 (even) Hoogezand, voor het bouwen van 20  huurwoningen, 8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521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1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24 575653</meta:user-defined>
    <meta:user-defined meta:name="DC.title">Atlantakade 3 t/m 8 en Kerkstraat 104 t/m 130 (even) Hoogezand, Verleende omgevingsvergunning (reguliere procedure) Z2019-00008655</meta:user-defined>
    <meta:user-defined meta:name="OVERHEID.PostcodeHuisnummer/OVERHEIDop.postcodeHuisnummer">9603AG 231</meta:user-defined>
    <meta:user-defined meta:name="OVERHEIDop.straatnaam">Kerkstraat</meta:user-defined>
    <meta:user-defined meta:name="OVERHEIDop.woonplaats">Hoogezand</meta:user-defined>
    <meta:user-defined meta:name="DCTERMS.W3CDTF/DCTERMS.available">2019-11-13</meta:user-defined>
    <meta:user-defined meta:name="DCTERMS.W3CDTF/OVERHEIDop.jaargang">2019</meta:user-defined>
    <meta:user-defined meta:name="OVERHEIDop.publicationIssue">275211</meta:user-defined>
    <meta:user-defined meta:name="OVERHEIDop.GmbID/DC.identifier">gmb-2019-275211</meta:user-defined>
    <meta:user-defined meta:name="OVERHEIDop.versieInformatie"/>
  </office:meta>
</office:document-meta>
</file>