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weg 10, Wognum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verbouwen van de woning</text:p>
            <text:p text:style-name="common-al">met verzenddatum 05-11-2019 </text:p>
            <text:p text:style-name="common-al"/>
            <text:p text:style-name="common-al">De beslistermijn wordt verlengd omdat nog niet alle voor de beoordeling benodigde adviezen zijn ontvangen. Dit houdt in dat uiterlijk op 20-12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2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81 521757</meta:user-defined>
    <meta:user-defined meta:name="DC.title">Gemeente Medemblik, Verlenging beslistermijn omgevingsvergunning, Nieuweweg 10, Wognum week 46</meta:user-defined>
    <meta:user-defined meta:name="OVERHEID.PostcodeHuisnummer/OVERHEIDop.postcodeHuisnummer">1687BA 10</meta:user-defined>
    <meta:user-defined meta:name="OVERHEIDop.straatnaam">Nieuweweg</meta:user-defined>
    <meta:user-defined meta:name="OVERHEIDop.woonplaats">Wognu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05</meta:user-defined>
    <meta:user-defined meta:name="OVERHEIDop.GmbID/DC.identifier">gmb-2019-275205</meta:user-defined>
    <meta:user-defined meta:name="OVERHEIDop.versieInformatie"/>
  </office:meta>
</office:document-meta>
</file>