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nemen standplaats met Vietnamese loempia’s, Churchillple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0359 Vietnamese loempia’s.</text:p>
            <text:p text:style-name="common-al">Activiteit: Innemen standplaats op dinsdag.</text:p>
            <text:p text:style-name="common-al">Datum: 1 januari 2020 tot en met 31 december 2020.</text:p>
            <text:p text:style-name="common-al">Plaats: Velp, Churchill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2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16 444523</meta:user-defined>
    <meta:user-defined meta:name="DC.title">Bekendmaking APV-vergunning Innemen standplaats met Vietnamese loempia’s, Churchillplein Velp</meta:user-defined>
    <meta:user-defined meta:name="OVERHEID.PostcodeHuisnummer/OVERHEIDop.postcodeHuisnummer">6883EW 94</meta:user-defined>
    <meta:user-defined meta:name="OVERHEIDop.straatnaam">Churchillplein</meta:user-defined>
    <meta:user-defined meta:name="OVERHEIDop.woonplaats">Vel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03</meta:user-defined>
    <meta:user-defined meta:name="OVERHEIDop.GmbID/DC.identifier">gmb-2019-275203</meta:user-defined>
    <meta:user-defined meta:name="OVERHEIDop.versieInformatie"/>
  </office:meta>
</office:document-meta>
</file>