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3 zomereiken, Roermondseweg N280 (perceelnummers AB 629 en 1075 en G 363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oermondseweg N280 (perceelnummers AB 629 en 1075 en G 3631), Weert, kappen van 3 zomereiken, 31 jan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52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3 zomereiken, Roermondseweg N280 (perceelnummers AB 629 en 1075 en G 3631),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20</meta:user-defined>
    <meta:user-defined meta:name="OVERHEIDop.GmbID/DC.identifier">gmb-2019-27520</meta:user-defined>
    <meta:user-defined meta:name="OVERHEID.TaxonomieBeleidsagenda/OVERHEID.category">Natuur en milieu | Organisatie en beleid</meta:user-defined>
    <meta:user-defined meta:name="OVERHEIDop.referentienummer">85-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R</meta:user-defined>
    <meta:user-defined meta:name="OVERHEIDop.woonplaats">Weert</meta:user-defined>
    <meta:user-defined meta:name="OVERHEIDop.straatnaam">Roermondse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827 362200</meta:user-defined>
    <meta:user-defined meta:name="OVERHEIDop.versieInformatie"/>
  </office:meta>
</office:document-meta>
</file>