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veensedij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ieveensedijk 51, 3046NN, realiseren brug (Schieveensedijk) die parallel aan de A13 in de nieuwe situatie komt te liggen. Onderdeel project A16-Rotterdam (nieuwe verbinding tussen knooppunt Terbregseplein en A13) (aanvraagdatum 08-11-2019, dossiernummer OMV.19.11.001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1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31 441392</meta:user-defined>
    <meta:user-defined meta:name="DC.title">Aangevraagde omgevingsvergunning Schieveensedijk 51</meta:user-defined>
    <meta:user-defined meta:name="OVERHEID.PostcodeHuisnummer/OVERHEIDop.postcodeHuisnummer">3046NN 51</meta:user-defined>
    <meta:user-defined meta:name="OVERHEIDop.straatnaam">Schieveensedijk</meta:user-defined>
    <meta:user-defined meta:name="OVERHEIDop.woonplaats">Rotter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99</meta:user-defined>
    <meta:user-defined meta:name="OVERHEIDop.GmbID/DC.identifier">gmb-2019-275199</meta:user-defined>
    <meta:user-defined meta:name="OVERHEIDop.versieInformatie"/>
  </office:meta>
</office:document-meta>
</file>