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rels kip, innemen standplaats, Dorpsplei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0110 Karels Kip.</text:p>
            <text:p text:style-name="common-al">Activiteit: Innemen standplaats op woensdag van 08.30 uur tot 18.00 uur.</text:p>
            <text:p text:style-name="common-al">Datum: 1 januari 2020 tot en met 31 december 2020.</text:p>
            <text:p text:style-name="common-al">Plaats: Rheden, Dorpsplei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19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9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668 446563</meta:user-defined>
    <meta:user-defined meta:name="DC.title">Bekendmaking APV-vergunning Karels kip, innemen standplaats, Dorpsplein Rheden</meta:user-defined>
    <meta:user-defined meta:name="OVERHEID.PostcodeHuisnummer/OVERHEIDop.postcodeHuisnummer">6991HE 49</meta:user-defined>
    <meta:user-defined meta:name="OVERHEIDop.straatnaam">Dorpsstraat</meta:user-defined>
    <meta:user-defined meta:name="OVERHEIDop.woonplaats">Rhe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97</meta:user-defined>
    <meta:user-defined meta:name="OVERHEIDop.GmbID/DC.identifier">gmb-2019-275197</meta:user-defined>
    <meta:user-defined meta:name="OVERHEIDop.versieInformatie"/>
  </office:meta>
</office:document-meta>
</file>