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mstelkade 36 in Woerdense Verlaat - het slopen van een bijgebouw en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lkade 36 in Woerdense Verlaat - zaak nr.M-2019-0153 - melding omgevingsrecht voor het slopen van een bijgebouw en het verwijderen van asbest - ingekomen 10 november 2019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518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8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8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526 464463</meta:user-defined>
    <meta:user-defined meta:name="DC.title">Sloopmelding Amstelkade 36 in Woerdense Verlaat - het slopen van een bijgebouw en het verwijderen van asbest</meta:user-defined>
    <meta:user-defined meta:name="OVERHEID.PostcodeHuisnummer/OVERHEIDop.postcodeHuisnummer">3652ME 36</meta:user-defined>
    <meta:user-defined meta:name="OVERHEIDop.straatnaam">Amstelkade</meta:user-defined>
    <meta:user-defined meta:name="OVERHEIDop.woonplaats">Woerdense Verlaa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189</meta:user-defined>
    <meta:user-defined meta:name="OVERHEIDop.GmbID/DC.identifier">gmb-2019-275189</meta:user-defined>
    <meta:user-defined meta:name="OVERHEIDop.versieInformatie"/>
  </office:meta>
</office:document-meta>
</file>