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ationaal MS Fonds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73272 Nationaal MS Fonds.</text:p>
            <text:p text:style-name="common-al">Activiteit: Collecte.</text:p>
            <text:p text:style-name="common-al">Datum:  17 november 2019 tot en met 23 november 2019.</text:p>
            <text:p text:style-name="common-al">Plaats:  Gemeente Rheden.</text:p>
            <text:p text:style-name="common-al">Website: <text:a xlink:href="http://www.nationaalmsfonds.nl/" xlink:type="simple">www.nationaalmsfonds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518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Nationaal MS Fonds, collecte gemeente Rheden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185</meta:user-defined>
    <meta:user-defined meta:name="OVERHEIDop.GmbID/DC.identifier">gmb-2019-275185</meta:user-defined>
    <meta:user-defined meta:name="OVERHEIDop.versieInformatie"/>
  </office:meta>
</office:document-meta>
</file>