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Hunsstraat 42 A, 6367 JL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aan de volgende winkel een ontheffing ten behoeve van zondagopenstelling op basis van de Winkeltijdenverordening is verleend:</text:p>
            <text:p text:style-name="common-al">Hunsstraat 42A, 6367 JL VOERENDAAL : Wijngoed Fromberg (verzonden 11-11-2019; zaak 5759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51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Economie | Organisatie en beleid</meta:user-defined>
    <meta:user-defined meta:name="OVERHEIDop.referentienummer">zaaknr. 57594</meta:user-defined>
    <meta:user-defined meta:name="DCTERMS.abstract">zaaknr. 57594</meta:user-defined>
    <dc:language>nl</dc:language>
    <meta:user-defined meta:name="OVERHEID.EPSG28992/DC.spatial">194760 318400</meta:user-defined>
    <meta:user-defined meta:name="DC.title">Bekendmaking ontheffing verbod zondagopenstelling Winkeltijdenverordening Hunsstraat 42 A, 6367 JL VOERENDAAL</meta:user-defined>
    <meta:user-defined meta:name="OVERHEID.PostcodeHuisnummer/OVERHEIDop.postcodeHuisnummer">6367JL 42a</meta:user-defined>
    <meta:user-defined meta:name="OVERHEIDop.straatnaam">Hunsstraat</meta:user-defined>
    <meta:user-defined meta:name="OVERHEIDop.woonplaats">Voerendaal</meta:user-defined>
    <meta:user-defined meta:name="DCTERMS.W3CDTF/DCTERMS.available">2019-11-20</meta:user-defined>
    <meta:user-defined meta:name="DCTERMS.W3CDTF/OVERHEIDop.jaargang">2019</meta:user-defined>
    <meta:user-defined meta:name="OVERHEIDop.publicationIssue">275184</meta:user-defined>
    <meta:user-defined meta:name="OVERHEIDop.GmbID/DC.identifier">gmb-2019-275184</meta:user-defined>
    <meta:user-defined meta:name="OVERHEIDop.versieInformatie"/>
  </office:meta>
</office:document-meta>
</file>