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huis Spankeren, intocht brug/Dorpswe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8894 Stichting Dorpshuis Spankeren.</text:p>
            <text:p text:style-name="common-al">Activiteit: Sinterklaasintocht.</text:p>
            <text:p text:style-name="common-al">Datum: 1 december 2019 van 14.00 uur tot 14.45 uur.</text:p>
            <text:p text:style-name="common-al">Plaats: Spankeren, brug/Dorpsweg.</text:p>
            <text:p text:style-name="common-al">Website: www.dorpshuis-spankeren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1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469 452294</meta:user-defined>
    <meta:user-defined meta:name="DC.title">Bekendmaking APV-vergunning Stichting Dorpshuis Spankeren, intocht brug/Dorpsweg Spankeren</meta:user-defined>
    <meta:user-defined meta:name="OVERHEID.PostcodeHuisnummer/OVERHEIDop.postcodeHuisnummer">6956AM 1</meta:user-defined>
    <meta:user-defined meta:name="OVERHEIDop.straatnaam">Dorpsweg</meta:user-defined>
    <meta:user-defined meta:name="OVERHEIDop.woonplaats">Spank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82</meta:user-defined>
    <meta:user-defined meta:name="OVERHEIDop.GmbID/DC.identifier">gmb-2019-275182</meta:user-defined>
    <meta:user-defined meta:name="OVERHEIDop.versieInformatie"/>
  </office:meta>
</office:document-meta>
</file>