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Kennisgeving ontvangst aanvraag evenementenvergunning Bloemhofweg 9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49</text:span>
          </text:p>
            <text:p text:style-name="common-al">Op 31 januari 2019 heeft de gemeente een aanvraag evenementenvergunning ontvangen voor de locatie Bloemhofweg 99 in Nunspeet.</text:p>
            <text:p text:style-name="common-al">De aanvraag betreft het houden van open dagen van MSV de Drijfsta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tegen het besluit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1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Kennisgeving ontvangst aanvraag evenementenvergunning Bloemhofweg 99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18</meta:user-defined>
    <meta:user-defined meta:name="OVERHEIDop.GmbID/DC.identifier">gmb-2019-27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DV 99</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797.24 488589.82</meta:user-defined>
    <meta:user-defined meta:name="OVERHEIDop.versieInformatie"/>
  </office:meta>
</office:document-meta>
</file>