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enweg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boogzinker ter hoogte van de Veenweg 81 in Den Haag. De aanvraag is ingediend voor de periode van 22 oktober 2019 tot en met 22 april 2020.</text:p>
            <text:p text:style-name="common-al"/>
            <text:p text:style-name="common-al">Ons kenmerk: 00910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81</text:p>
            <text:p text:style-name="tussenkopcur">
            <text:span text:style-name="nadrukvet">Datum bekendmaking besluit:</text:span>
          </text:p>
            <text:p text:style-name="common-al">11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1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10IBA19/7415907</meta:user-defined>
    <meta:user-defined meta:name="DCTERMS.abstract">Het maken van een boogzinker ter hoogte van de Veenweg 81 in Den Haag. De aanvraag is ingediend voor de periode van 22 oktober 2019 tot en met 22 april 2020.</meta:user-defined>
    <dc:language>nl</dc:language>
    <meta:user-defined meta:name="OVERHEID.EPSG28992/DC.spatial">87169.035 452635.764</meta:user-defined>
    <meta:user-defined meta:name="DC.title">Apv vergunning - Besluiten, Veenweg 81 te Den Haag</meta:user-defined>
    <meta:user-defined meta:name="OVERHEID.PostcodeHuisnummer/OVERHEIDop.postcodeHuisnummer">2493</meta:user-defined>
    <meta:user-defined meta:name="OVERHEIDop.straatnaam">Philippus Uythovenpad</meta:user-defined>
    <meta:user-defined meta:name="OVERHEIDop.woonplaats">'s-Gravenhage</meta:user-defined>
    <meta:user-defined meta:name="DCTERMS.W3CDTF/DCTERMS.available">2019-11-13</meta:user-defined>
    <meta:user-defined meta:name="OVERHEIDop.externeBijlage">DMSPLATO-#35441337-v1-BM 191111 00910IBA19 Veen...|exb-2019-53947</meta:user-defined>
    <meta:user-defined meta:name="DCTERMS.W3CDTF/OVERHEIDop.jaargang">2019</meta:user-defined>
    <meta:user-defined meta:name="OVERHEIDop.publicationIssue">275179</meta:user-defined>
    <meta:user-defined meta:name="OVERHEIDop.GmbID/DC.identifier">gmb-2019-275179</meta:user-defined>
    <meta:user-defined meta:name="OVERHEIDop.versieInformatie"/>
  </office:meta>
</office:document-meta>
</file>