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boom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erboomstraat 8, 3082JN, verbouwen pand naar 2 zelfstandige woningen (aanvraagdatum 26-10-2019, dossiernummer OMV.19.10.0045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517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1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532 434070</meta:user-defined>
    <meta:user-defined meta:name="DC.title">Aangevraagde omgevingsvergunning Verboomstraat 8</meta:user-defined>
    <meta:user-defined meta:name="OVERHEID.PostcodeHuisnummer/OVERHEIDop.postcodeHuisnummer">3082JN 8</meta:user-defined>
    <meta:user-defined meta:name="OVERHEIDop.straatnaam">Verboomstraat</meta:user-defined>
    <meta:user-defined meta:name="OVERHEIDop.woonplaats">Rotterda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177</meta:user-defined>
    <meta:user-defined meta:name="OVERHEIDop.GmbID/DC.identifier">gmb-2019-275177</meta:user-defined>
    <meta:user-defined meta:name="OVERHEIDop.versieInformatie"/>
  </office:meta>
</office:document-meta>
</file>