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Ellecomse Sinterklaascommissie, intocht Nieuw Bergstein Ellec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708172 Ellecomse Sinterklaascommissie.</text:p>
            <text:p text:style-name="common-al">Activiteit: Sinterklaasintocht.</text:p>
            <text:p text:style-name="common-al">Datum: 23 november 2019 van 11.00 uur tot 12.00 uur.</text:p>
            <text:p text:style-name="common-al">Plaats: Ellecom, Nieuw Bergstein. </text:p>
            <text:p text:style-name="common-al"/>
            <text:p text:style-name="common-al">Wilt u meer informatie? U kunt hiervoor contact opnemen met het team Omgevingsrecht en Veiligheid: </text:p>
            <text:p text:style-name="common-al">René Arentshorst, (026) 49 76 348 | <text:a xlink:href="mailto:r.arentshorst@rheden.nl" xlink:type="simple">r.arentshorst@rheden.nl</text:a>.</text:p>
            <text:p text:style-name="common-al">Ingrid Hagen-Pietersma, (026) 49 76 293 | <text:a xlink:href="mailto:i.hagen@rheden.nl" xlink:type="simple">i.hagen@rheden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75175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175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175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Openbare orde en veiligheid | Organisatie en beleid</meta:user-defined>
    <dc:language>nl</dc:language>
    <meta:user-defined meta:name="OVERHEID.EPSG28992/DC.spatial">203086 449449</meta:user-defined>
    <meta:user-defined meta:name="DC.title">Bekendmaking APV-vergunning Ellecomse Sinterklaascommissie, intocht Nieuw Bergstein Ellecom</meta:user-defined>
    <meta:user-defined meta:name="OVERHEID.PostcodeHuisnummer/OVERHEIDop.postcodeHuisnummer">6955AX 40b</meta:user-defined>
    <meta:user-defined meta:name="OVERHEIDop.straatnaam">Binnenweg</meta:user-defined>
    <meta:user-defined meta:name="OVERHEIDop.woonplaats">Ellecom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5175</meta:user-defined>
    <meta:user-defined meta:name="OVERHEIDop.GmbID/DC.identifier">gmb-2019-275175</meta:user-defined>
    <meta:user-defined meta:name="OVERHEIDop.versieInformatie"/>
  </office:meta>
</office:document-meta>
</file>