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inder Vakantie Spelen, 22 t/m 28 augustus 2020, Ter Aar, Oostkanaal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20, Ter Aar - het evenement Kinder Vakantie Spelen, vindt plaats van 22 t/m 28 augustus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17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063 465366</meta:user-defined>
    <meta:user-defined meta:name="DC.title">Gebruik vergunning evenement Kinder Vakantie Spelen, 22 t/m 28 augustus 2020, Ter Aar, Oostkanaalweg 120</meta:user-defined>
    <meta:user-defined meta:name="OVERHEID.PostcodeHuisnummer/OVERHEIDop.postcodeHuisnummer">2461ER</meta:user-defined>
    <meta:user-defined meta:name="OVERHEIDop.straatnaam">Oostkanaalweg</meta:user-defined>
    <meta:user-defined meta:name="OVERHEIDop.woonplaats">Ter 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74</meta:user-defined>
    <meta:user-defined meta:name="OVERHEIDop.GmbID/DC.identifier">gmb-2019-275174</meta:user-defined>
    <meta:user-defined meta:name="OVERHEIDop.versieInformatie"/>
  </office:meta>
</office:document-meta>
</file>