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mbouwen bedrijfsruimte naar 6 appartementen, Sparrenlaan 12 (zaaknummer Z20019-000121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parrenlaan 12</text:span> – voor het ombouwen van een bedrijfsruimte naar 6 appartementen, verzonden op 11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517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45 504447</meta:user-defined>
    <meta:user-defined meta:name="DC.title">Kennisgeving verlengen beslistermijn op een aanvraag omgevingsvergunning, ombouwen bedrijfsruimte naar 6 appartementen, Sparrenlaan 12 (zaaknummer Z20019-00012185)</meta:user-defined>
    <meta:user-defined meta:name="OVERHEID.PostcodeHuisnummer/OVERHEIDop.postcodeHuisnummer">8024XS 12</meta:user-defined>
    <meta:user-defined meta:name="OVERHEIDop.straatnaam">Sparrenlaan</meta:user-defined>
    <meta:user-defined meta:name="OVERHEIDop.woonplaats">Zwoll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71</meta:user-defined>
    <meta:user-defined meta:name="OVERHEIDop.GmbID/DC.identifier">gmb-2019-275171</meta:user-defined>
    <meta:user-defined meta:name="OVERHEIDop.versieInformatie"/>
  </office:meta>
</office:document-meta>
</file>