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ersmid 2-18 1-15 en Grofsmid 2-16 1-21 Ter Aar - een wijziging in de verleende vergunning voor de bedrijfsunits</text:p>
      <text:section text:name="zakelijke-mededeling_id1-3-2" text:style-name="zakelijke-mededeling">
        <text:section text:name="zakelijke-mededeling-tekst_id1-3-2-1" text:style-name="zakelijke-mededeling-tekst">
          <text:section text:name="tekst_id1-3-2-1-1" text:style-name="tekst">
            <text:p text:style-name="common-al">Siersmid 2-18 1-15 en Grofsmid 2-16 1-21 Ter Aar -zaak nr. W-2019-0311 - omgevingsvergunning voor een wijziging in de verleende vergunning voor de bedrijfsunit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1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6.79 465872.55</meta:user-defined>
    <meta:user-defined meta:name="DC.title">Omgevingsvergunning verleend Siersmid 2-18 1-15 en Grofsmid 2-16 1-21 Ter Aar - een wijziging in de verleende vergunning voor de bedrijfsunits</meta:user-defined>
    <meta:user-defined meta:name="OVERHEID.PostcodeHuisnummer/OVERHEIDop.postcodeHuisnummer">2461LZ 3</meta:user-defined>
    <meta:user-defined meta:name="OVERHEIDop.straatnaam">Goudsmid</meta:user-defined>
    <meta:user-defined meta:name="OVERHEIDop.woonplaats">Ter Aar</meta:user-defined>
    <meta:user-defined meta:name="DCTERMS.W3CDTF/DCTERMS.available">2019-11-13</meta:user-defined>
    <meta:user-defined meta:name="DCTERMS.W3CDTF/OVERHEIDop.jaargang">2019</meta:user-defined>
    <meta:user-defined meta:name="OVERHEIDop.publicationIssue">275170</meta:user-defined>
    <meta:user-defined meta:name="OVERHEIDop.GmbID/DC.identifier">gmb-2019-275170</meta:user-defined>
    <meta:user-defined meta:name="OVERHEIDop.versieInformatie"/>
  </office:meta>
</office:document-meta>
</file>