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Kokkeland 17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februari 2019 een besluit genomen op de aanvraag met zaaknummer HOV-19-0107 voor het realiseren van een doorgang door midel van een brandwerende deur op locatie Kokkeland 17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5 februari 2019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7517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17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17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Kokkeland 17 te El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27517</meta:user-defined>
    <meta:user-defined meta:name="OVERHEIDop.GmbID/DC.identifier">gmb-2019-275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1ZV 17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6051 436979</meta:user-defined>
    <meta:user-defined meta:name="OVERHEIDop.versieInformatie"/>
  </office:meta>
</office:document-meta>
</file>