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afwijkend sluitingstijdstip i.v.m. Kerstbingo en klaverjassen, VV Hurdegaryp, Jintewarren 6 Hurdegaryp op 21 december 2019</text:p>
      <text:section text:name="zakelijke-mededeling_id1-3-2" text:style-name="zakelijke-mededeling">
        <text:section text:name="zakelijke-mededeling-tekst_id1-3-2-1" text:style-name="zakelijke-mededeling-tekst">
          <text:section text:name="tekst_id1-3-2-1-1" text:style-name="tekst">
            <text:p text:style-name="common-al">Op 7 november 2019 is de volgende aanvraag voor een vergunning binnengekomen.</text:p>
            <text:p text:style-name="common-al"/>
            <text:p text:style-name="common-al">Hurdegaryp, voetbalkantine VV Hurdegaryp, Jintewarren 6, afwijkend sluitingstijdstip i.v.m. Kerstbingo en klaverjassen van 15.00 tot 22.00 uur op 21 december 2019. </text:p>
            <text:p text:style-name="common-al"/>
            <text:p text:style-name="common-al">Stukken ter inzage / zienswijze indienen</text:p>
            <text:p text:style-name="common-al">Bovengenoemde aanvraag ligt vanaf 13 november 2019 veertien dagen ter inzage in het gemeentehuis bij team VTHV.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516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6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6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2228 580575</meta:user-defined>
    <meta:user-defined meta:name="DC.title">Gemeente Tytsjerksteradiel - Aanvraag afwijkend sluitingstijdstip i.v.m. Kerstbingo en klaverjassen, VV Hurdegaryp, Jintewarren 6 Hurdegaryp op 21 december 2019</meta:user-defined>
    <meta:user-defined meta:name="OVERHEID.PostcodeHuisnummer/OVERHEIDop.postcodeHuisnummer">9254GA 6</meta:user-defined>
    <meta:user-defined meta:name="OVERHEIDop.straatnaam">Jintewarren</meta:user-defined>
    <meta:user-defined meta:name="OVERHEIDop.woonplaats">Hurdegaryp</meta:user-defined>
    <meta:user-defined meta:name="DCTERMS.W3CDTF/DCTERMS.available">2019-11-13</meta:user-defined>
    <meta:user-defined meta:name="DCTERMS.W3CDTF/OVERHEIDop.jaargang">2019</meta:user-defined>
    <meta:user-defined meta:name="OVERHEIDop.publicationIssue">275162</meta:user-defined>
    <meta:user-defined meta:name="OVERHEIDop.GmbID/DC.identifier">gmb-2019-275162</meta:user-defined>
    <meta:user-defined meta:name="OVERHEIDop.versieInformatie"/>
  </office:meta>
</office:document-meta>
</file>