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8-10-2019 tot en met 10-11-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M.J. Baron, 25-04-1980, datum uitschrijving   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 Barkus, 04-05-1998, datum uitschrijving   0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P.D. Waterfort, 29-11-1985, datum   uitschrijving 0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J. Martin Pradas, 01-03-1977, datum   uitschrijving 0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A. Theophile, 25-08-1974, datum   uitschrijving 0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Söröliné Orsós, 04-10-1997, datum   uitschrijving 0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Ianc, 28-07-1997, datum uitschrijving   0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J.J. Veraart, 30-08-1995, datum   uitschrijving 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Klinkenberg, 16-10-1998, datum   uitschrijving 0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R.M. Klee, 01-02-1999, datum   uitschrijving 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A. Groen, 07-01-1979, datum uitschrijving   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Wiersema, 18-07-1993, datum   uitschrijving 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 Kalimeris, 16-04-1973, datum   uitschrijving 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Kobula, 15-05-1993, datum uitschrijving   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Laurinavičius, 13-04-1982, datum   uitschrijving 0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Papierz, 14-04-1981, datum uitschrijving   0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A. Pohl, 08-10-1997, datum uitschrijving   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C.L. Schuurmans, 25-12-1971, datum   uitschrijving 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W.H. Rijsmus, 25-05-1993, datum   uitschrijving 0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 Huffner, 23-05-1977, datum uitschrijving   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Ahajjam, 21-12-1987, datum uitschrijving   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Makkinje, 07-06-1972, datum   uitschrijving 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A. Juncă, 10-12-1995, datum uitschrijving   18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16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28-10-2019 tot en met 10-11-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60</meta:user-defined>
    <meta:user-defined meta:name="OVERHEIDop.GmbID/DC.identifier">gmb-2019-275160</meta:user-defined>
    <meta:user-defined meta:name="OVERHEIDop.versieInformatie"/>
  </office:meta>
</office:document-meta>
</file>