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8 december, Woerdense Verlaat, Leeuwerikstraat 4 - Oudejaarscafé/Top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aanvraag is ontvangen voor het schenken van zwakalcoholhoudende drank tijdens het evenement Oudejarscafé/Top2000 op 28 december van 14.00 uur tot 23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1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946 463151</meta:user-defined>
    <meta:user-defined meta:name="DC.title">Aanvraag schenken alcohol, 28 december, Woerdense Verlaat, Leeuwerikstraat 4 - Oudejaarscafé/Top2000</meta:user-defined>
    <meta:user-defined meta:name="OVERHEID.PostcodeHuisnummer/OVERHEIDop.postcodeHuisnummer">3652LJ 4</meta:user-defined>
    <meta:user-defined meta:name="OVERHEIDop.straatnaam">Leeuwerikstraat</meta:user-defined>
    <meta:user-defined meta:name="OVERHEIDop.woonplaats">Woerdense Verlaa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55</meta:user-defined>
    <meta:user-defined meta:name="OVERHEIDop.GmbID/DC.identifier">gmb-2019-275155</meta:user-defined>
    <meta:user-defined meta:name="OVERHEIDop.versieInformatie"/>
  </office:meta>
</office:document-meta>
</file>