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mweg 10 Barneveld, verbouwen en uitbreiden auto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18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54 464361</meta:user-defined>
    <meta:user-defined meta:name="DC.title">Verleende omgevingsvergunning reguliere procedure, Veemweg 10 Barneveld, verbouwen en uitbreiden autobedrijf</meta:user-defined>
    <meta:user-defined meta:name="OVERHEID.PostcodeHuisnummer/OVERHEIDop.postcodeHuisnummer">3771MT 10</meta:user-defined>
    <meta:user-defined meta:name="OVERHEIDop.straatnaam">Veemweg</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5154</meta:user-defined>
    <meta:user-defined meta:name="OVERHEIDop.GmbID/DC.identifier">gmb-2019-275154</meta:user-defined>
    <meta:user-defined meta:name="OVERHEIDop.versieInformatie"/>
  </office:meta>
</office:document-meta>
</file>