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4-1-1">
      <style:table-column-properties style:rel-column-width="39*"/>
    </style:style>
    <style:style style:family="table-column" style:parent-style-name="colspec" style:name="id1-3-2-2-3-3-4-1-2">
      <style:table-column-properties style:rel-column-width="39*"/>
    </style: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rel-column-width="19*"/>
    </style:style>
    <style:style style:family="table-column" style:parent-style-name="colspec" style:name="id1-3-2-4-28-1-2">
      <style:table-column-properties style:rel-column-width="18*"/>
    </style:style>
    <style:style style:family="table-column" style:parent-style-name="colspec" style:name="id1-3-2-4-28-1-3">
      <style:table-column-properties style:rel-column-width="41*"/>
    </style:style>
    <style:style style:family="table-column" style:parent-style-name="colspec" style:name="id1-3-2-4-37-1-1">
      <style:table-column-properties style:rel-column-width="39*"/>
    </style:style>
    <style:style style:family="table-column" style:parent-style-name="colspec" style:name="id1-3-2-4-37-1-2">
      <style:table-column-properties style:rel-column-width="39*"/>
    </style:style>
  </office:automatic-styles>
  <office:body>
    <office:text>
      <text:p text:style-name="new_page_staatscourant"/>
      <text:p text:style-name="single-kop-titel">Verordening Sociale Woningbouw Ouder-Amstel 2020</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het college van burgemeester en wethouders d.d. 17 september 2019, gelet op artikel 149 van de Gemeentewet en het bepaalde in de Woonvisie gemeente Ouder-Amstel 2016;</text:p>
            <text:p text:style-name="al">overwegende dat het gewenst is een juridisch kader vast te stellen met betrekking tot de afkoopmogelijkheid van de randvoorwaarde om 30% sociale huurwoningen te realiseren in woningbouwplannen met een beperkt aantal won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sociale woningbouw Ouder-Amste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Ouder-Amst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text:p>
                </text:list-item>
                <text:list-item text:style-override="id1-3-2-2-1-2-3-6">
                  <text:number>f.</text:number>
                  <text:p text:style-name="al">Sociale huurwoning: een zelfstandige woning, die wordt verhuurd door een corporatie en een rekenhuur heeft die niet hoger is dan de huurtoeslaggrens; huurwoning als bedoeld in artikel 1.1.1., eerste lid, onder d van het Besluit ruimtelijke ordening;</text:p>
                </text:list-item>
                <text:list-item text:style-override="id1-3-2-2-1-2-3-7">
                  <text:number>g.</text:number>
                  <text:p text:style-name="al">Ander woningbouwsegment: een zelfstandige koop- of huurwoning, niet zijnde een sociale huurwoning;</text:p>
                </text:list-item>
                <text:list-item text:style-override="id1-3-2-2-1-2-3-8">
                  <text:number>h.</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1 november 2019 een positief principebesluit heeft genomen over het bouwplan en geen of afwijkende afspraken met de initiatiefnemer heeft gemaakt over de bouw van sociale huurwoningen.</text:p>
            </text:section>
            <text:p text:style-name="hoofdstuk_bottom"/>
          </text:section>
          <text:section text:name="hoofdstuk_id1-3-2-2-2" text:style-name="hoofdstuk">
            <text:p text:style-name="hoofdstuk_kop"><text:span text:style-name="label">Hoofdstuk</text:span> <text:span text:style-name="nr">2</text:span> Verplicht aandeel sociale huurwoningen</text:p>
            <text:section text:name="artikel_id1-3-2-2-2-2" text:style-name="artikel">
              <text:p text:style-name="artikel_kop_titel"><text:span text:style-name="artikel_kop_label">Artikel</text:span> <text:span text:style-name="artikel_kop_nr">4.</text:span> Verplicht aandeel sociale huurwoningen</text:p>
              <text:p text:style-name="al">Bij de bouw van nieuwe zelfstandige woningen en de realisatie van nieuwe zelfstandige woningen in bestaande gebouwen, dient de initiatiefnemer, om de in de Woonvisie gemeente Ouder-Amstel aangegeven differentiatie van 30% sociaal (= betaalbare ofwel sociale huurwoningen) en 70% andere woningbouwsegmenten te behouden, zorg te dragen dat 30% van het toe te voegen woningbouwprogramma sociale huurwoningen zij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geldende bestemm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een sociale huurwoning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Het verplichte aantal sociale huurwoningen, zoals bepaald op grond van artikel 5, dient door een in Ouder-Amstel toegelaten instelling te worden gerealiseerd, dan wel na oplevering aan een in Ouder- Amstel toegelaten instelling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het verplichte aantal sociale huurwoningen door een marktpartij wordt ontwikkeld, dan wel na oplevering aan een marktpartij wordt overgedragen, als aan de volgende voorwaarden is voldaan:</text:p>
              <text:list text:style-name="id1-3-2-2-2-5-3">
                <text:list-item text:style-override="id1-3-2-2-2-5-3-1">
                  <text:number>a.</text:number>
                  <text:p text:style-name="al">De initiatiefnemer slaagt er niet in om binnen 12 maanden na de start van de onderhandelingen overeenstemming te krijgen met een in Ouder-Amstel toegelaten instelling over de realisatie, dan wel de overname van het verplichte aantal sociale huurwoningen;</text:p>
                </text:list-item>
                <text:list-item text:style-override="id1-3-2-2-2-5-3-2">
                  <text:number>b.</text:number>
                  <text:p text:style-name="al">De in Ouder-Amstel toegelaten instelling bevestigen schriftelijk dat zij niet bereid zijn om het verplichte aantal sociale huurwoningen te realiseren, dan wel over te nemen tegen de door de initiatiefnemer gestelde condities;</text:p>
                </text:list-item>
                <text:list-item text:style-override="id1-3-2-2-2-5-3-3">
                  <text:number>c.</text:number>
                  <text:p text:style-name="al">De betreffende marktpartij is bereid om het verplichte aantal sociale huurwoningen te realiseren, dan wel over te nemen tegen dezelfde condities als waaronder het aanbod aan de corporaties is gedaan; De marktpartij is bekend met de <text:span text:style-name="nadrukcur">Verordening Doelgroepenwoningbouw Ouder-Amstel 2020.</text:span></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Ter zekerstelling van de bouw van het verplichte aantal sociale huurwoningen, sluit de gemeente een overeenkomst met de initiatiefnemer. In deze overeenkomst wordt in ieder geval vastgelegd:</text:p>
              <text:list text:style-name="id1-3-2-2-2-6-3">
                <text:list-item text:style-override="id1-3-2-2-2-6-3-1">
                  <text:number>a.</text:number>
                  <text:p text:style-name="al">Het aantal sociale huurwoningen dat moet worden gerealiseerd;</text:p>
                </text:list-item>
                <text:list-item text:style-override="id1-3-2-2-2-6-3-2">
                  <text:number>b.</text:number>
                  <text:p text:style-name="al">Welke corporatie de in lid a bedoelde sociale huurwoningen bouwt, dan wel aan welke corporatie de initiatiefnemer de sociale huurwoningen na oplevering overdraagt.</text:p>
                </text:list-item>
              </text:list>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overeenkomst zoals bedoeld in artikel 8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Artikel</text:span> <text:span text:style-name="artikel_kop_nr">10.</text:span> Afkoop verplicht aandeel sociale huurwoningen</text:p>
              <text:list text:style-name="id1-3-2-2-3-2-2">
                <text:list-item text:style-override="id1-3-2-2-3-2-2">
                  <text:number>1.</text:number>
                  <text:p text:style-name="al">Indien het totaal aantal zelfstandige woningen als bedoeld in artikel 5 lid c kleiner is dan 9, heeft de ontwikkelende partij de mogelijkheid om geen sociale huurwoningen te realiseren. De betreffende sociale huurwoningen mogen dan worden omgezet in andere woningbouwsegmenten. De initiatiefnemer dient in dat geval ter compensatie een afkoopsom te storten in het <text:span text:style-name="nadrukcur">Vereveningsfonds Volkshuisvesting Ouder-Amstel.</text:span></text:p>
                </text:list-item>
                <text:list-item text:style-override="id1-3-2-2-3-2-3">
                  <text:number>2.</text:number>
                  <text:p text:style-name="al">Indien het totaal aantal zelfstandige woningen als bedoeld in artikel 5 lid c 9 of meer bedraagt dan is er <text:span text:style-name="nadrukondlijn">geen</text:span> mogelijkheid tot afkoop van het verplichte aandeel sociale huurwoningen.</text:p>
                </text:list-item>
              </text:list>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Voor de berekening van de afkoopsom hanteren we onderstaande tabel</text:p>
                </text:list-item>
              </text:list>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aantal woningen, zoals bedoeld in artikel 5 lid c</text:p>
                    </table:table-cell>
                    <table:table-cell table:style-name="cell_frame_all" table:number-rows-spanned="1" table:number-columns-spanned="1">
                      <text:p text:style-name="table_al">Afkoops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afkoop meer mogelijk</text:p>
                    </table:table-cell>
                  </table:table-row>
                </table:table>
                <text:p text:style-name="table_bottom"/>
              </text:section>
              <text:list text:style-name="id1-3-2-2-3-3-5">
                <text:list-item text:style-override="id1-3-2-2-3-3-5-1">
                  <text:number>b.</text:number>
                  <text:p text:style-name="al">De initiatiefnemer dient de in lid a bepaalde afkoopsom af te dragen in het <text:span text:style-name="nadrukcur">Vereveningsfonds Volkshuisvesting Ouder-Amstel;</text:span></text:p>
                </text:list-item>
                <text:list-item text:style-override="id1-3-2-2-3-3-5-2">
                  <text:number>c.</text:number>
                  <text:p text:style-name="al">Het jaar waarin de overeenkomst tot afkoop sociale huurwoningen wordt ondertekend, geldt als datum voor de indexering van de afkoopsom.</text:p>
                </text:list-item>
              </text:list>
            </text:section>
            <text:section text:name="artikel_id1-3-2-2-3-4" text:style-name="artikel">
              <text:p text:style-name="artikel_kop_titel"><text:span text:style-name="artikel_kop_label">Artikel</text:span> <text:span text:style-name="artikel_kop_nr">12.</text:span> Overeenkomst afkoop sociale huurwoningen</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Ouder-Amstel</text:p>
            <text:section text:name="artikel_id1-3-2-2-4-2" text:style-name="artikel">
              <text:p text:style-name="artikel_kop_titel"><text:span text:style-name="artikel_kop_label">Artikel</text:span> <text:span text:style-name="artikel_kop_nr">13.</text:span> Vereveningsfonds Volkshuisvesting Ouder-Amstel</text:p>
              <text:list text:style-name="id1-3-2-2-4-2-2">
                <text:list-item text:style-override="id1-3-2-2-4-2-2">
                  <text:number>1.</text:number>
                  <text:p text:style-name="al">De gemeenteraad van de gemeente Ouder-Amstel stelt een <text:span text:style-name="nadrukcur">Vereveningsfonds Volkshuisvesting Ouder-Amstel</text:span> in, waarin de afkoopsom zoals omschreven in artikel 12 gestort dient te worden.</text:p>
                </text:list-item>
                <text:list-item text:style-override="id1-3-2-2-4-2-3">
                  <text:number>2.</text:number>
                  <text:p text:style-name="al">Het college besluit jaarlijks over de inzet van de middelen welke in het jaar voorafgaand daaraan in het <text:span text:style-name="nadrukcur">Vereveningsfonds Volkshuisvesting Ouder-Amstel</text:span> beschikbaar gekomen zijn en informeert de gemeenteraad hieromtrent.</text:p>
                </text:list-item>
                <text:list-item text:style-override="id1-3-2-2-4-2-4">
                  <text:number>3.</text:number>
                  <text:p text:style-name="al">De beschikbare middelen in het <text:span text:style-name="nadrukcur">Vereveningsfonds Volkshuisvesting Ouder-Amstel</text:span> 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Daar waar in de verordening staat ‘prijspeil 2019’ past het college vanaf 1 januari 2020 een</text:p>
              <text:p text:style-name="al">indexering toe, gebaseerd op de ‘Nieuwbouwwoningen; inputprijsindex bouwkosten 2010 = 100’.</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na raadpleging van de raad,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Citeertitel</text:p>
              <text:p text:style-name="al">Deze verordening kan worden aangehaald als <text:span text:style-name="nadrukvet"><text:span text:style-name="nadrukcur">Verordening sociale woningbouw Ouder-Amstel 2020.</text:span></text:span></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op 1 januari 2020.</text:p>
              <text:p text:style-name="tussenkopvet">Onderteken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Ouder-Amstel in de openbare vergadering van 31 oktober 2019,</text:span>
          </text:p>
          </text:section>
          <text:section text:name="ondertekening_id1-3-2-3-2">
            <text:p><text:span text:style-name="deze">De raad voornoemd,</text:span></text:p>
            <text:p><text:span text:style-name="functie">de raadsgriffier,</text:span></text:p>
            <text:p><text:span text:style-name="ondertekening_naam">
            <text:span text:style-name="voornaam">Mevr. L.W.F.</text:span>
            <text:span text:style-name="achternaam">Orscek-Moolenaar</text:span>
          </text:span></text:p>
          </text:section>
          <text:section text:name="ondertekening_id1-3-2-3-3">
            <text:p><text:span text:style-name="functie"> de voorzitter,</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oelichting</text:p>
          <text:p text:style-name="tussenkopvet">Inleiding</text:p>
          <text:p text:style-name="al">In de Woonvisie Ouder-Amstel 2016 is bepaald dat 30% van een woningbouwontwikkeling ‘sociaal’ dient te zijn. Dit heeft de gemeenteraad zo vastgesteld om daarmee te bewaken dat de woningvoorraad zich evenwichtig ontwikkelt en het aandeel sociale huurwoningen binnen de woningvoorraad evenredig behouden blijft. Door het aandeel van 30% sociale huurwoningen aan elke woningbouwontwikkeling te koppelen, wordt eveneens beoogd dat woningbouwontwikkelingen bijdragen aan een goede differentiatie in buurten en wijken.</text:p>
          <text:p text:style-name="tussenkopvet">Situatie</text:p>
          <text:p text:style-name="al">Tegelijkertijd constateren we dat het bij kleinschalige initiatieven feitelijk niet realistisch is te stellen dat 30% sociale huurwoningen dienen te zijn. Onder kleinschalige initiatieven wordt verstaan een project met minder dan 9 woningen. In deze projecten is het niet altijd mogelijk om sociale huurwoningen te realiseren. Dit is de aanleiding om een <text:span text:style-name="nadrukcur">verordening sociale woningbouw gemeente Ouder-Amstel 2020</text:span> vast te stellen, als uitwerking op de Woonvisie.</text:p>
          <text:p text:style-name="al">Hierin wordt bepaald dat bij kleinschalige initiatieven het aandeel sociale huurwoningen afgekocht kan worden. De middelen die hiermee verkregen worden kunnen vervolgens worden ingezet ter ondersteuning van volkshuisvestelijke doeleinden binnen de gemeente Ouder-Amstel.</text:p>
          <text:p text:style-name="al">Woningbouwprojecten vanaf 9 woningen, welke minimaal 3 sociale huurwoningen dienen te realiseren, dienen als zodanig te worden gerealiseerd. Hiervoor bestaat geen afkoopmogelijkheid.</text:p>
          <text:p text:style-name="al"/>
          <text:p text:style-name="al">Bij de beoordeling van een kleinschalig initiatief, wat gebruik wil maken van de voorgenoemde afkoopregeling sociale huurwoningen zal beoordeeld worden of er sprake kan zijn van een bewuste opdeling of fasering van een initiatief, om daarmee het verplichte aandeel te realiseren sociale huurwoningen te ontlopen. Indien dit het geval lijkt, zal de gemeente geen medewerking geven aan de afkoopregeling sociale huurwoningen. De initiatiefnemers zullen het verplichte aandeel sociale huurwoningen moeten realiseren over de totale ruimtelijke ontwikkeling. Hierbij zal ook gekeken worden of de plannen onverhoopt mogelijkheden bieden tot woningsplitsing.</text:p>
          <text:p text:style-name="al">Het is mogelijk om meerdere kleinschalige initiatieven op verschillende locaties te bundelen tot een initiatief en het aandeel te realiseren sociale huurwoningen hierop te bepalen. Hierdoor kan het mogelijk worden om de realisatie van de sociale huurwoningen ruimtelijk en financieel en ook exploitatie technisch gezien beter mogelijk te maken.</text:p>
          <text:p text:style-name="al"/>
          <text:p text:style-name="al">Realisatie van 30% sociale huurwoningen in alle woningbouwontwikkelingen is uitgangspunt. Wanneer dat bij kleine initiatieven ruimtelijk en financieel niet mogelijk is, heeft dat impliciet een financieel voordeel voor de initiatiefnemer. Omdat dat niet rechtvaardig is naar andere initiatieven en initiatiefnemers dienen de initiatiefnemers in deze situaties een afkoopsom te betalen. Als afkoopsom wordt voorgesteld een bedrag van € 30.000 zoals bepaald in artikel 11 (prijspeil 2019). Dit verschil is gebaseerd op een minimaal verschil in de VON prijs van een sociale huurwoning ten opzichte van andere woningbouwsegmenten.</text:p>
          <text:p text:style-name="al">Om bij kleine initiatieven af te zien van de realisering van 30% sociale huurwoningen en in de plaats daarvan de initiatiefnemer een afkoopsom te laten betalen, is het noodzakelijk dat enkele regels en procedureafspraken worden vastgesteld in het kader van de Wet ruimtelijke ordening (Wro) en de Wet algemene bepalingen omgevingsrecht (Wabo). Deze regels en afspraken worden vastgelegd in onderliggende <text:span text:style-name="nadrukcur">verordening sociale woningbouw gemeente Ouder-Amstel 2020</text:span>, welke door de gemeenteraad wordt vastgesteld. Hierdoor ontstaat een titel voor het verhalen van de afkoopsom. En worden de regels over een bijdrage aan sociale huurwoningenvoorraad publiekrechtelijk verankerd en worden daarmee gezien als een bijdrage aan een ruimtelijke ontwikkeling zoals benoemd in hoofdstuk 6 van de Wet ruimtelijke ordening.</text:p>
          <text:p text:style-name="tussenkopcur">Middel-doel relatie</text:p>
          <text:p text:style-name="al">Het afdragen van een bedrag (middel) aan een reserve heeft alleen nut als ook het doel waarvoor het gebruikt kan worden helder is. Het doel van de afkoopsom bij kleine</text:p>
          <text:p text:style-name="al">woningbouwinitiatieven is om hiermee bij te dragen aan volkshuisvestelijke doelen, bijvoorbeeld een bijdrage ter versterking van de leefomgeving van sociale woningbouwcomplexen of het inzetten van een startersleningen.</text:p>
          <text:p text:style-name="tussenkopvet">Artikelsgewijze toelichting</text:p>
          <text:p text:style-name="tussenkopcur">Artikel 1. Begripsbepalingen</text:p>
          <text:p text:style-name="al">De rekenhuur is de kale huurprijs inclusief een gelimiteerd aantal servicekosten. Bij de berekening van de rekenhuur mogen de volgende servicekosten meetellen : kosten voor de lift en elektriciteit in gemeenschappelijke ruimten; schoonmaakkosten voor gemeenschappelijke ruimten; kosten voor een huismeester; kosten voor onderhoud van dienstruimten en gemeenschappelijke recreatieruimten. Andere servicekosten mogen niet worden meegeteld in de rekenhuur en komen derhalve niet in aanmerking voor huurtoeslag.</text:p>
          <text:p text:style-name="tussenkopcur">Artikel 2. Toepassingsbereik</text:p>
          <text:p text:style-name="al">In de bestemmingsplannen in Ouder-Amstel worden tot heden toe geen eisen gesteld aan de segmentering van woningbouwprogramma’s op nieuwbouwlocaties. Als een initiatief voor de bouw van nieuwe woningen voldoet aan het bestemmingsplan, kan de gemeente niet eisen dat in dit plan ook sociale huurwoningen worden opgenomen. Vaak voldoet een plan voor de bouw van nieuwe woningen echter niet aan het bestemmingsplan. Indien de gemeente een afwijking van het bestemmingsplan moet verlenen om de realisatie van (meer) woningen toe te staan, kan de gemeente wel als voorwaarde stellen dat de initiatiefnemer een verplicht aandeel sociale huurwoningen bouwt. Vandaar dat het toepassingsbereik van deze verordening is beperkt tot initiatieven waarvoor een afwijking van het bestemmingsplan nodig is om (meer) nieuwe woningen te realiseren. Als er geen afwijking nodig is om de realisatie van (meer) woningen toe te staan, maar er alleen afwijking nodig is om een grotere bouwmassa toe te staan, is de verordening niet van toepassing. De verordening is alleen van toepassing als het aantal woningen toeneemt ten opzichte van het aantal woningen dat het bestemmingsplan toelaat.</text:p>
          <text:p text:style-name="tussenkopcur">Artikel 3. Afbakening</text:p>
          <text:p text:style-name="al">Bij initiatieven waarover het college voor 1 januari 2020 een principebesluit heeft genomen, of waarbij het woningbouwprogramma al in een bestemmingsplan is vastgelegd, blijven de gemaakte afspraken over de bouw van sociale huurwoningen van kracht.</text:p>
          <text:p text:style-name="tussenkopcur">Artikel 4. Verplicht aandeel sociale huurwoningen</text:p>
          <text:p text:style-name="al">In de regio Amstelland-Meerlanden is sprake van een gespannen woningmarkt. De realisatie van sociale huurwoningen kan daarbij onder druk komen te staan. De gemeente Ouder-Amstel wil de voorraad sociale huurwoningen, zeker met het oog op de grootschalige ontwikkelingen binnen de gemeente, op peil houden. Daarom wil de gemeente, vanuit de Woonvisie, nadrukkelijk uitvoering geven aan de afspraak om binnen elke woningbouwontwikkeling 30% sociale huurwoningen te realiseren.</text:p>
          <text:p text:style-name="tussenkopcur">Artikel 5. Berekening aandeel sociale huurwoningen</text:p>
          <text:p text:style-name="al">De bepaling van het aandeel te realiseren sociale huurwoningen vindt plaats op basis van onderstaand schema:</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 sociale huurwon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 4</text:p>
                </table:table-cell>
              </table:table-row>
            </table:table>
            <text:p text:style-name="table_bottom"/>
          </text:section>
          <text:p text:style-name="tussenkopcur">Artikel 6. Eigendom</text:p>
          <text:p text:style-name="al">Sociale huurwoningen kunnen zowel door corporaties als door marktpartijen worden verhuurd. Corporaties zijn verplicht om 90% van hun sociale huurwoningen te verhuren aan huishoudens met een laag inkomen. Bovendien maken de corporaties prestatieafspraken met de gemeente over de beschikbaarheid en betaalbaarheid van de sociale huurwoningen. Commerciële partijen mogen, met inachtneming van het bepaalde in de <text:span text:style-name="nadrukcur">doelgroepenverordening Ouder-Amstel 2020,</text:span> ook sociale huurwoningen exploiteren.</text:p>
          <text:p text:style-name="tussenkopcur">Artikel 7. Overdragen sociale huurwoningen aan marktpartij</text:p>
          <text:p text:style-name="al">Om de initiatiefnemer de tijd te geven om met meerdere toegelaten instelling in gesprek te gaan en overeenstemming te bereiken is een termijn van 12 maanden vanaf de start van de onderhandelingen opgenomen.</text:p>
          <text:p text:style-name="al">Omdat marktpartijen niet gebonden zijn aan de regels voor toegelaten instellingen, is voor het behoud van de sociale huurwoningen en de beschikbaarheid voor de doelgroep de <text:span text:style-name="nadrukcur">Verordening Doelgroepen woningbouw Ouder-Amstel 2020</text:span> ofwel <text:span text:style-name="nadrukcur">doelgroepenverordening Ouder-Amstel 2020</text:span> opgesteld.</text:p>
          <text:p text:style-name="tussenkopcur">Artikel 10. Afkoop verplicht aandeel sociale huurwoningen</text:p>
          <text:p text:style-name="al">De gemeente heeft de afkoop van het verplichte aandeel sociale huurwoningen mogelijk gemaakt, omdat het onaantrekkelijk is om een enkele sociale huurwoning in een gemengd complex te verhuren. Versnipperd bezit leidt in de regel tot hogere exploitatiekosten.</text:p>
          <text:p text:style-name="al">Dit leidt tot de onderstaande berekeningsmethodiek voor de afkoop van sociale huurwoningen.</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antal woningen, zoals bedoeld in artikel 5 lid c</text:p>
                </table:table-cell>
                <table:table-cell table:style-name="cell_frame_all" table:number-rows-spanned="1" table:number-columns-spanned="1">
                  <text:p text:style-name="table_al">Afkoops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afkoop meer mogelijk</text:p>
                </table:table-cell>
              </table:table-row>
            </table:table>
            <text:p text:style-name="table_bottom"/>
          </text:section>
          <text:p text:style-name="tussenkopcur">Artikel 15. Indexering</text:p>
          <text:p text:style-name="al">Er bestaat geen officiële index voor het bepalen van de in deze verordening bepaalde afkoopsom. De afkoopsom heeft een relatie met de bouwkosten van de diverse woningbouwsegmenten. Daarom wordt geïndexeerd aan de hand van de index ‘Nieuwbouwwoningen; inputprijsindex bouwkosten 2010 = 100’. Deze prijsindex van het CBS wordt namelijk wel officieel geregist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15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Dossiernr. 2019-82437</meta:user-defined>
    <meta:user-defined meta:name="DCTERMS.alternative">Verordening Sociale Woningbouw Ouder-Amstel 2020</meta:user-defined>
    <dc:language>nl</dc:language>
    <meta:user-defined meta:name="OVERHEID.Gemeente/DC.spatial">Ouder-Amstel</meta:user-defined>
    <meta:user-defined meta:name="DC.title">Verordening Sociale Woningbouw Ouder-Amstel 2020</meta:user-defined>
    <meta:user-defined meta:name="DCTERMS.W3CDTF/DCTERMS.available">2019-11-13</meta:user-defined>
    <meta:user-defined meta:name="DCTERMS.W3CDTF/OVERHEIDop.jaargang">2019</meta:user-defined>
    <meta:user-defined meta:name="OVERHEIDop.publicationIssue">275151</meta:user-defined>
    <meta:user-defined meta:name="OVERHEIDop.betreftRegeling">CVDR629008_1</meta:user-defined>
    <meta:user-defined meta:name="xs:date/OVERHEIDop.startdatum">2020-01-01</meta:user-defined>
    <meta:user-defined meta:name="OVERHEIDop.GmbID/DC.identifier">gmb-2019-275151</meta:user-defined>
    <meta:user-defined meta:name="OVERHEIDop.versieInformatie"/>
  </office:meta>
</office:document-meta>
</file>