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 januari 2020, Nieuwveen, Teylersplein 1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 tijdens de nieuwjaarsreceptie op 2 januari 2020 - verzonden 7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Besluit op aanvraag schenken alcohol 2 januari 2020, Nieuwveen, Teylersplein 1 - nieuwjaarsreceptie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11-13</meta:user-defined>
    <meta:user-defined meta:name="OVERHEIDop.externeBijlage">verleende ontheffing|exb-2019-53943</meta:user-defined>
    <meta:user-defined meta:name="DCTERMS.W3CDTF/OVERHEIDop.jaargang">2019</meta:user-defined>
    <meta:user-defined meta:name="OVERHEIDop.publicationIssue">275146</meta:user-defined>
    <meta:user-defined meta:name="OVERHEIDop.GmbID/DC.identifier">gmb-2019-275146</meta:user-defined>
    <meta:user-defined meta:name="OVERHEIDop.versieInformatie"/>
  </office:meta>
</office:document-meta>
</file>