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Surfweekend, 27 en 28 juni 2020, Langeraar, Ge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Geerweg 14 - het evenement Surfweekend vindt plaats op 27 en 28 juni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898 467933</meta:user-defined>
    <meta:user-defined meta:name="DC.title">Gebruik vergunning evenement, Surfweekend, 27 en 28 juni 2020, Langeraar, Geerweg 14</meta:user-defined>
    <meta:user-defined meta:name="OVERHEID.PostcodeHuisnummer/OVERHEIDop.postcodeHuisnummer">2461EA 14</meta:user-defined>
    <meta:user-defined meta:name="OVERHEIDop.straatnaam">Geerweg</meta:user-defined>
    <meta:user-defined meta:name="OVERHEIDop.woonplaats">Ter 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38</meta:user-defined>
    <meta:user-defined meta:name="OVERHEIDop.GmbID/DC.identifier">gmb-2019-275138</meta:user-defined>
    <meta:user-defined meta:name="OVERHEIDop.versieInformatie"/>
  </office:meta>
</office:document-meta>
</file>