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aringkade 35 Voorburg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1 november 2019</text:p>
            <text:p text:style-name="common-al">
            <text:span text:style-name="nadrukvet">Ons kenmerk: 580692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13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89 455077</meta:user-defined>
    <meta:user-defined meta:name="DC.title">Verleende omgevingsvergunning Staringkade 35 Voorburg intern wijzigen  woning</meta:user-defined>
    <meta:user-defined meta:name="OVERHEID.PostcodeHuisnummer/OVERHEIDop.postcodeHuisnummer">2273RP 35</meta:user-defined>
    <meta:user-defined meta:name="OVERHEIDop.straatnaam">Staringkade</meta:user-defined>
    <meta:user-defined meta:name="OVERHEIDop.woonplaats">Voor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37</meta:user-defined>
    <meta:user-defined meta:name="OVERHEIDop.GmbID/DC.identifier">gmb-2019-275137</meta:user-defined>
    <meta:user-defined meta:name="OVERHEIDop.versieInformatie"/>
  </office:meta>
</office:document-meta>
</file>