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ldeboulevard 3 (Oude Veerhaven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19 met zaaknummer <text:span text:style-name="nadrukvet">M-SLM190341 </text:span>voor het slopen van de bestaande steiger op de locatie <text:span text:style-name="nadrukvet">Scheldeboulevard 3 (Oude Veerhaven) in Terneuzen</text:span>.</text:p>
            <text:p text:style-name="common-al">De sloopmelding is op 11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1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60.26 373518.91</meta:user-defined>
    <meta:user-defined meta:name="DC.title">sloopmelding - Scheldeboulevard 3 (Oude Veerhaven)  in Terneuzen</meta:user-defined>
    <meta:user-defined meta:name="OVERHEID.PostcodeHuisnummer/OVERHEIDop.postcodeHuisnummer">4531</meta:user-defined>
    <meta:user-defined meta:name="OVERHEIDop.straatnaam">Scheldeboulevard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136</meta:user-defined>
    <meta:user-defined meta:name="OVERHEIDop.GmbID/DC.identifier">gmb-2019-275136</meta:user-defined>
    <meta:user-defined meta:name="OVERHEIDop.versieInformatie"/>
  </office:meta>
</office:document-meta>
</file>