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10, 5211 GX,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uisbroedershof 10, 5211 GX, ’s-Hertogenbosch, het kappen van een boom, kappen, WB00049784, 0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1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36 410779</meta:user-defined>
    <meta:user-defined meta:name="DC.title">Kruisbroedershof 10, 5211 GX, ’s-Hertogenbosch, het kappen van een boom - omgevingsvergunning -</meta:user-defined>
    <meta:user-defined meta:name="OVERHEID.PostcodeHuisnummer/OVERHEIDop.postcodeHuisnummer">5211GX 10</meta:user-defined>
    <meta:user-defined meta:name="OVERHEIDop.straatnaam">Kruisbroedershof</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131</meta:user-defined>
    <meta:user-defined meta:name="OVERHEIDop.GmbID/DC.identifier">gmb-2019-275131</meta:user-defined>
    <meta:user-defined meta:name="OVERHEIDop.versieInformatie"/>
  </office:meta>
</office:document-meta>
</file>