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Jozefplei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1 in Geldrop</text:p>
            <text:p text:style-name="common-al">Datum ontvangst: 9 november 2019</text:p>
            <text:p text:style-name="common-al">Omschrijving: het realiseren van zorg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onument</text:p>
              </text:list-item>
            </text:list>
            <text:p text:style-name="common-al">Zaaknummer: 201908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1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36.56 381710.43</meta:user-defined>
    <meta:user-defined meta:name="DC.title">Kennisgeving ontvangst aanvraag omgevingsvergunning Sint Jozefplein 1 in Geldrop</meta:user-defined>
    <meta:user-defined meta:name="OVERHEID.PostcodeHuisnummer/OVERHEIDop.postcodeHuisnummer">5666RL 1</meta:user-defined>
    <meta:user-defined meta:name="OVERHEIDop.straatnaam">Sint Jozefplein</meta:user-defined>
    <meta:user-defined meta:name="OVERHEIDop.woonplaats">Geldro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5127</meta:user-defined>
    <meta:user-defined meta:name="OVERHEIDop.GmbID/DC.identifier">gmb-2019-275127</meta:user-defined>
    <meta:user-defined meta:name="OVERHEIDop.versieInformatie"/>
  </office:meta>
</office:document-meta>
</file>