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kozijn aan de voorzijde woning aan de Prof te Doesschatestraat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rof ten Doesschatestr 67</text:p>
                <text:p text:style-name="al">      Zaaknummer     : Z/2019/309152</text:p>
                <text:p text:style-name="al">Omschrijving     : aanpassen van het kozijn aan de voorzijde</text:p>
                <text:p text:style-name="al">Ontvangstdatum: 28 okto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512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9152</meta:user-defined>
    <dc:language>nl</dc:language>
    <meta:user-defined meta:name="OVERHEID.EPSG28992/DC.spatial">107368 503531</meta:user-defined>
    <meta:user-defined meta:name="DC.title">Aanvraag omgevingsvergunning, aanpassen van kozijn aan de voorzijde woning aan de Prof te Doesschatestraat 67, te Heemskerk.</meta:user-defined>
    <meta:user-defined meta:name="OVERHEID.PostcodeHuisnummer/OVERHEIDop.postcodeHuisnummer">1963AR 67</meta:user-defined>
    <meta:user-defined meta:name="OVERHEIDop.straatnaam">Prof. ten Doesschatestraat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120</meta:user-defined>
    <meta:user-defined meta:name="OVERHEIDop.GmbID/DC.identifier">gmb-2019-275120</meta:user-defined>
    <meta:user-defined meta:name="OVERHEIDop.versieInformatie"/>
  </office:meta>
</office:document-meta>
</file>