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lands End 69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november 2019 een omgevingsvergunning verleend voor het bouwen van een woning op de locatie Hollands End 69 te Ankeveen (zaaknummer Z.5173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511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642 475989</meta:user-defined>
    <meta:user-defined meta:name="DC.title">Kennisgeving besluit op aanvraag omgevingsvergunning Hollands End 69 te Ankeveen</meta:user-defined>
    <meta:user-defined meta:name="OVERHEID.PostcodeHuisnummer/OVERHEIDop.postcodeHuisnummer">1244NP 69</meta:user-defined>
    <meta:user-defined meta:name="OVERHEIDop.straatnaam">Hollands End</meta:user-defined>
    <meta:user-defined meta:name="OVERHEIDop.woonplaats">Ankeve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16</meta:user-defined>
    <meta:user-defined meta:name="OVERHEIDop.GmbID/DC.identifier">gmb-2019-275116</meta:user-defined>
    <meta:user-defined meta:name="OVERHEIDop.versieInformatie"/>
  </office:meta>
</office:document-meta>
</file>