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324, 1161 NM, bouwen van een bedrijfsruimte, 08-11-2019, zaaknummer 3325337, olonummer 47645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Zwanenburg, Zwanenburgerdijk 324, 1161 NM, bouwen van een bedrijfsruimte, 08-11-2019, zaaknummer 3325337, olonummer 47645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511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1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1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706 488788</meta:user-defined>
    <meta:user-defined meta:name="DC.title">Aangevraagde omgevingsvergunning, Zwanenburg, Zwanenburgerdijk 324, 1161 NM, bouwen van een bedrijfsruimte, 08-11-2019, zaaknummer 3325337, olonummer 4764563.</meta:user-defined>
    <meta:user-defined meta:name="OVERHEID.PostcodeHuisnummer/OVERHEIDop.postcodeHuisnummer">1161NM 324</meta:user-defined>
    <meta:user-defined meta:name="OVERHEIDop.straatnaam">Zwanenburgerdijk</meta:user-defined>
    <meta:user-defined meta:name="OVERHEIDop.woonplaats">Zwanenburg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112</meta:user-defined>
    <meta:user-defined meta:name="OVERHEIDop.GmbID/DC.identifier">gmb-2019-275112</meta:user-defined>
    <meta:user-defined meta:name="OVERHEIDop.versieInformatie"/>
  </office:meta>
</office:document-meta>
</file>