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het   aanleggen van een zwemvijver  - Persijn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351</text:p>
            <text:p text:style-name="common-al">Ontvangstdatum: 4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509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29 458264</meta:user-defined>
    <meta:user-defined meta:name="DC.title">Gemeente Wassenaar – aangevraagde omgevingsvergunning:   het   aanleggen van een zwemvijver  - Persijnlaan 14, Wassenaar</meta:user-defined>
    <meta:user-defined meta:name="OVERHEID.PostcodeHuisnummer/OVERHEIDop.postcodeHuisnummer">2245CJ 14</meta:user-defined>
    <meta:user-defined meta:name="OVERHEIDop.straatnaam">Persijnlaan</meta:user-defined>
    <meta:user-defined meta:name="OVERHEIDop.woonplaats">Wassen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90</meta:user-defined>
    <meta:user-defined meta:name="OVERHEIDop.GmbID/DC.identifier">gmb-2019-275090</meta:user-defined>
    <meta:user-defined meta:name="OVERHEIDop.versieInformatie"/>
  </office:meta>
</office:document-meta>
</file>