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schuur ter vervanging oude schuur aan de Avenweide 6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venweide 62      </text:p>
                <text:p text:style-name="al">Zaaknummer     : Z/2019/310704</text:p>
                <text:p text:style-name="al">Omschrijving     : bouwen van een nieuwe schuur ter vervanging van de oude schuur</text:p>
                <text:p text:style-name="al">Ontvangstdatum: 4 nov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508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8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8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0704</meta:user-defined>
    <dc:language>nl</dc:language>
    <meta:user-defined meta:name="OVERHEID.EPSG28992/DC.spatial">107623 501046</meta:user-defined>
    <meta:user-defined meta:name="DC.title">Aanvraag omgevingsvergunning, bouwen van schuur ter vervanging oude schuur aan de Avenweide 62, te Heemskerk.</meta:user-defined>
    <meta:user-defined meta:name="OVERHEID.PostcodeHuisnummer/OVERHEIDop.postcodeHuisnummer">1967HE 62</meta:user-defined>
    <meta:user-defined meta:name="OVERHEIDop.straatnaam">Avenweide</meta:user-defined>
    <meta:user-defined meta:name="OVERHEIDop.woonplaats">Heemsker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089</meta:user-defined>
    <meta:user-defined meta:name="OVERHEIDop.GmbID/DC.identifier">gmb-2019-275089</meta:user-defined>
    <meta:user-defined meta:name="OVERHEIDop.versieInformatie"/>
  </office:meta>
</office:document-meta>
</file>