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violand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violandalaan 31, 4631 RP Hoogerheide</text:p>
            <text:p text:style-name="common-al">Het wijzigen van de brandcompartimentering</text:p>
            <text:p text:style-name="common-al">Ontvangen 5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0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15 384078</meta:user-defined>
    <meta:user-defined meta:name="DC.title">Aangevraagde omgevingsvergunning Hoogerheide - Aviolandalaan 31</meta:user-defined>
    <meta:user-defined meta:name="OVERHEID.PostcodeHuisnummer/OVERHEIDop.postcodeHuisnummer">4631RP 31</meta:user-defined>
    <meta:user-defined meta:name="OVERHEIDop.straatnaam">Aviolandalaan</meta:user-defined>
    <meta:user-defined meta:name="OVERHEIDop.woonplaats">Hoogerhei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88</meta:user-defined>
    <meta:user-defined meta:name="OVERHEIDop.GmbID/DC.identifier">gmb-2019-275088</meta:user-defined>
    <meta:user-defined meta:name="OVERHEIDop.versieInformatie"/>
  </office:meta>
</office:document-meta>
</file>