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ijnlanderweg 1396, 2153 KG, realiseren van een uitbouw op de begane grond, aan de achterzijde van de woning, verzenddatum 11-11-2019, zaaknummer 3288575, olonummer 4723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08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8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12 473326</meta:user-defined>
    <meta:user-defined meta:name="DC.title">Verleende omgevingsvergunning, Nieuw-Vennep, Rijnlanderweg 1396, 2153 KG, realiseren van een uitbouw op de begane grond, aan de achterzijde van de woning, verzenddatum 11-11-2019, zaaknummer 3288575, olonummer 4723731.</meta:user-defined>
    <meta:user-defined meta:name="OVERHEID.PostcodeHuisnummer/OVERHEIDop.postcodeHuisnummer">2153KG 1396</meta:user-defined>
    <meta:user-defined meta:name="OVERHEIDop.straatnaam">Rijnlanderweg</meta:user-defined>
    <meta:user-defined meta:name="OVERHEIDop.woonplaats">Nieuw-Venne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82</meta:user-defined>
    <meta:user-defined meta:name="OVERHEIDop.GmbID/DC.identifier">gmb-2019-275082</meta:user-defined>
    <meta:user-defined meta:name="OVERHEIDop.versieInformatie"/>
  </office:meta>
</office:document-meta>
</file>