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8 bomen  - Vleysma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87</text:p>
            <text:p text:style-name="common-al">Ontvangstdatum: 4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0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78 463739</meta:user-defined>
    <meta:user-defined meta:name="DC.title">Gemeente Wassenaar – aangevraagde omgevingsvergunning:    het   kappen van 8 bomen  - Vleysmanlaan 10, Wassenaar</meta:user-defined>
    <meta:user-defined meta:name="OVERHEID.PostcodeHuisnummer/OVERHEIDop.postcodeHuisnummer">2242PN 10</meta:user-defined>
    <meta:user-defined meta:name="OVERHEIDop.straatnaam">Vleysmanlaan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80</meta:user-defined>
    <meta:user-defined meta:name="OVERHEIDop.GmbID/DC.identifier">gmb-2019-275080</meta:user-defined>
    <meta:user-defined meta:name="OVERHEIDop.versieInformatie"/>
  </office:meta>
</office:document-meta>
</file>